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4586" fo:font-size="44pt" style:font-size-asian="44pt" style:font-size-complex="44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4586" fo:font-size="32pt" style:font-size-asian="32pt" style:font-size-complex="32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color="#314004" fo:font-size="20pt" style:font-size-asian="20pt" style:font-size-complex="20pt" fo:language="pl" fo:country="PL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color="#314004" fo:font-size="20pt" style:font-size-asian="20pt" style:font-size-complex="20pt" fo:language="pl" fo:country="PL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314004" fo:font-size="20pt" style:font-size-asian="20pt" style:font-size-complex="20pt" fo:language="pl" fo:country="PL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color="#314004" fo:font-size="20pt" style:font-size-asian="20pt" style:font-size-complex="20pt" fo:language="pl" fo:country="PL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314004" fo:font-size="20pt" style:font-size-asian="20pt" style:font-size-complex="20pt" fo:language="pl" fo:country="PL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21" style:parent-style-name="Standard" style:family="paragraph">
      <style:text-properties fo:font-style="italic" style:font-style-asian="italic" style:font-style-complex="italic" fo:language="pl" fo:country="PL"/>
    </style:style>
    <style:style style:name="P22" style:parent-style-name="Standard" style:family="paragraph">
      <style:text-properties fo:font-style="italic" style:font-style-asian="italic" style:font-style-complex="italic" fo:language="pl" fo:country="PL"/>
    </style:style>
    <style:style style:name="P23" style:parent-style-name="Standard" style:family="paragraph">
      <style:text-properties fo:font-style="italic" style:font-style-asian="italic" style:font-style-complex="italic" fo:language="pl" fo:country="PL"/>
    </style:style>
    <style:style style:name="P24" style:parent-style-name="Standard" style:family="paragraph">
      <style:text-properties fo:font-style="italic" style:font-style-asian="italic" style:font-style-complex="italic" fo:language="pl" fo:country="PL"/>
    </style:style>
    <style:style style:name="P25" style:parent-style-name="Standard" style:family="paragraph">
      <style:text-properties fo:font-style="italic" style:font-style-asian="italic" style:font-style-complex="italic" fo:language="pl" fo:country="PL"/>
    </style:style>
    <style:style style:name="P26" style:parent-style-name="Standard" style:family="paragraph">
      <style:text-properties fo:font-style="italic" style:font-style-asian="italic" style:font-style-complex="italic" fo:language="pl" fo:country="PL"/>
    </style:style>
    <style:style style:name="P27" style:parent-style-name="Standard" style:family="paragraph">
      <style:text-properties fo:font-style="italic" style:font-style-asian="italic" style:font-style-complex="italic" fo:language="pl" fo:country="PL"/>
    </style:style>
    <style:style style:name="P28" style:parent-style-name="Standard" style:family="paragraph">
      <style:text-properties fo:font-style="italic" style:font-style-asian="italic" style:font-style-complex="italic" fo:language="pl" fo:country="PL"/>
    </style:style>
    <style:style style:name="P29" style:parent-style-name="Standard" style:family="paragraph">
      <style:text-properties fo:font-style="italic" style:font-style-asian="italic" style:font-style-complex="italic" fo:language="pl" fo:country="PL"/>
    </style:style>
    <style:style style:name="P30" style:parent-style-name="Standard" style:family="paragraph">
      <style:text-properties fo:font-style="italic" style:font-style-asian="italic" style:font-style-complex="italic" fo:language="pl" fo:country="PL"/>
    </style:style>
    <style:style style:name="P31" style:parent-style-name="Standard" style:family="paragraph">
      <style:text-properties fo:font-style="italic" style:font-style-asian="italic" style:font-style-complex="italic" fo:language="pl" fo:country="PL"/>
    </style:style>
    <style:style style:name="P32" style:parent-style-name="Standard" style:family="paragraph">
      <style:text-properties fo:font-style="italic" style:font-style-asian="italic" style:font-style-complex="italic" fo:language="pl" fo:country="PL"/>
    </style:style>
    <style:style style:name="P33" style:parent-style-name="Standard" style:family="paragraph">
      <style:text-properties fo:font-style="italic" style:font-style-asian="italic" style:font-style-complex="italic" fo:language="pl" fo:country="PL"/>
    </style:style>
    <style:style style:name="P34" style:parent-style-name="Standard" style:family="paragraph">
      <style:text-properties fo:font-style="italic" style:font-style-asian="italic" style:font-style-complex="italic" fo:language="pl" fo:country="PL"/>
    </style:style>
    <style:style style:name="P35" style:parent-style-name="Standard" style:family="paragraph">
      <style:text-properties fo:font-style="italic" style:font-style-asian="italic" style:font-style-complex="italic" fo:language="pl" fo:country="PL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37" style:parent-style-name="Standard" style:family="paragraph">
      <style:paragraph-properties fo:text-align="justify" fo:line-height="150%" fo:margin-left="2.4513in">
        <style:tab-stops/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41" style:parent-style-name="Standard" style:family="paragraph">
      <style:paragraph-properties fo:text-align="justify" fo:line-height="150%"/>
      <style:text-properties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44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45" style:parent-style-name="Standard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0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1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2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3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4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6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7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8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9" style:parent-style-name="Standard" style:list-style-name="LFO2" style:family="paragraph">
      <style:paragraph-properties fo:text-align="justify" fo:line-height="150%"/>
    </style:style>
    <style:style style:name="P70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71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Standard" style:family="paragraph">
      <style:paragraph-properties fo:text-align="justify" fo:line-height="150%"/>
      <style:text-properties fo:language="pl" fo:country="PL"/>
    </style:style>
    <style:style style:name="P77" style:parent-style-name="Standard" style:family="paragraph">
      <style:paragraph-properties fo:text-align="justify" fo:line-height="150%"/>
      <style:text-properties fo:language="pl" fo:country="PL"/>
    </style:style>
    <style:style style:name="P78" style:parent-style-name="Standard" style:family="paragraph">
      <style:paragraph-properties fo:text-align="justify" fo:line-height="150%"/>
      <style:text-properties fo:language="pl" fo:country="PL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91" style:parent-style-name="Domyślnaczcionkaakapitu" style:family="text">
      <style:text-properties fo:language="pl" fo:country="PL"/>
    </style:style>
    <style:style style:name="P92" style:parent-style-name="Standard" style:family="paragraph">
      <style:paragraph-properties fo:text-align="justify" fo:line-height="150%"/>
      <style:text-properties fo:language="pl" fo:country="PL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94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95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96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97" style:parent-style-name="Standard" style:family="paragraph">
      <style:paragraph-properties fo:text-align="justify" fo:line-height="150%"/>
      <style:text-properties fo:language="pl" fo:country="PL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style="italic" style:font-style-asian="italic" style:font-style-complex="italic" fo:language="pl" fo:country="PL"/>
    </style:style>
    <style:style style:name="T100" style:parent-style-name="Domyślnaczcionkaakapitu" style:family="text">
      <style:text-properties fo:font-style="italic" style:font-style-asian="italic" style:font-style-complex="italic" fo:language="pl" fo:country="PL"/>
    </style:style>
    <style:style style:name="T101" style:parent-style-name="Domyślnaczcionkaakapitu" style:family="text">
      <style:text-properties fo:font-style="italic" style:font-style-asian="italic" style:font-style-complex="italic" fo:language="pl" fo:country="PL"/>
    </style:style>
    <style:style style:name="T102" style:parent-style-name="Domyślnaczcionkaakapitu" style:family="text">
      <style:text-properties fo:font-style="italic" style:font-style-asian="italic" style:font-style-complex="italic" fo:language="pl" fo:country="PL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09" style:parent-style-name="Standard" style:family="paragraph">
      <style:paragraph-properties fo:text-align="justify" fo:line-height="150%"/>
      <style:text-properties fo:language="pl" fo:country="PL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1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9" style:parent-style-name="Standard" style:list-style-name="LFO4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2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13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1" style:parent-style-name="Standard" style:list-style-name="LFO4" style:family="paragraph">
      <style:paragraph-properties fo:text-align="justify" fo:line-height="150%"/>
    </style:style>
    <style:style style:name="P14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7" style:parent-style-name="Standard" style:family="paragraph">
      <style:paragraph-properties fo:text-align="justify" fo:line-height="150%"/>
      <style:text-properties fo:language="pl" fo:country="PL"/>
    </style:style>
    <style:style style:name="P14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9" style:parent-style-name="Standard" style:list-style-name="LFO4" style:family="paragraph">
      <style:paragraph-properties fo:text-align="justify" fo:line-height="150%"/>
    </style:style>
    <style:style style:name="P15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4" style:parent-style-name="Standard" style:family="paragraph">
      <style:paragraph-properties fo:text-align="justify" fo:line-height="150%"/>
      <style:text-properties fo:language="pl" fo:country="PL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6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6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6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63" style:parent-style-name="Standard" style:family="paragraph">
      <style:paragraph-properties fo:text-align="justify" fo:line-height="150%" fo:margin-left="1.9611in" fo:text-indent="0.4902in">
        <style:tab-stops/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4" style:parent-style-name="Standard" style:family="paragraph">
      <style:paragraph-properties fo:text-align="justify" fo:line-height="150%" fo:margin-left="1.9611in" fo:text-indent="0.4902in">
        <style:tab-stops/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6.5625in"/>
        </style:tab-stops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TableColumn170" style:family="table-column">
      <style:table-column-properties style:column-width="3.4847in" style:use-optimal-column-width="false"/>
    </style:style>
    <style:style style:name="TableColumn171" style:family="table-column">
      <style:table-column-properties style:column-width="3.4895in" style:use-optimal-column-width="false"/>
    </style:style>
    <style:style style:name="Table169" style:family="table">
      <style:table-properties style:width="6.9743in" fo:margin-left="0in" table:align="left"/>
    </style:style>
    <style:style style:name="TableRow172" style:family="table-row">
      <style:table-row-properties style:min-row-height="0.1458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text-properties fo:language="pl" fo:country="PL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1.4222in"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language="pl" fo:country="PL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font-weight="bold" style:font-weight-asian="bold" style:font-weight-complex="bold" fo:language="pl" fo:country="PL"/>
    </style:style>
    <style:style style:name="T182" style:parent-style-name="Domyślnaczcionkaakapitu" style:family="text">
      <style:text-properties fo:font-weight="bold" style:font-weight-asian="bold" style:font-weight-complex="bold" fo:language="pl" fo:country="PL"/>
    </style:style>
    <style:style style:name="P183" style:parent-style-name="TableContents" style:family="paragraph">
      <style:paragraph-properties fo:text-align="justify"/>
      <style:text-properties fo:language="pl" fo:country="PL"/>
    </style:style>
    <style:style style:name="P184" style:parent-style-name="TableContents" style:family="paragraph">
      <style:paragraph-properties fo:text-align="justify"/>
      <style:text-properties fo:language="pl" fo:country="PL"/>
    </style:style>
    <style:style style:name="P185" style:parent-style-name="TableContents" style:family="paragraph">
      <style:paragraph-properties fo:text-align="justify"/>
      <style:text-properties fo:language="pl" fo:country="PL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pl" fo:country="PL"/>
    </style:style>
    <style:style style:name="P190" style:parent-style-name="TableContents" style:family="paragraph">
      <style:text-properties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TableContents" style:family="paragraph">
      <style:text-properties fo:language="pl" fo:country="PL"/>
    </style:style>
    <style:style style:name="P193" style:parent-style-name="TableContents" style:family="paragraph">
      <style:text-properties fo:language="pl" fo:country="PL"/>
    </style:style>
    <style:style style:name="TableRow194" style:family="table-row">
      <style:table-row-properties style:min-row-height="1.0312in" style:use-optimal-row-height="false"/>
    </style:style>
    <style:style style:name="TableCell1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language="pl" fo:country="PL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8" style:parent-style-name="TableContents" style:family="paragraph">
      <style:text-properties fo:font-weight="bold" style:font-weight-asian="bold" style:font-weight-complex="bold" fo:language="pl" fo:country="PL"/>
    </style:style>
    <style:style style:name="P209" style:parent-style-name="TableContents" style:family="paragraph">
      <style:text-properties fo:font-weight="bold" style:font-weight-asian="bold" style:font-weight-complex="bold" fo:language="pl" fo:country="PL"/>
    </style:style>
    <style:style style:name="P210" style:parent-style-name="TableContents" style:family="paragraph">
      <style:text-properties fo:font-weight="bold" style:font-weight-asian="bold" style:font-weight-complex="bold" fo:language="pl" fo:country="PL"/>
    </style:style>
    <style:style style:name="P211" style:parent-style-name="TableContents" style:family="paragraph">
      <style:text-properties fo:font-weight="bold" style:font-weight-asian="bold" style:font-weight-complex="bold" fo:language="pl" fo:country="PL"/>
    </style:style>
    <style:style style:name="P212" style:parent-style-name="TableContents" style:family="paragraph">
      <style:text-properties fo:font-weight="bold" style:font-weight-asian="bold" style:font-weight-complex="bold" fo:language="pl" fo:country="PL"/>
    </style:style>
    <style:style style:name="P213" style:parent-style-name="TableContents" style:family="paragraph">
      <style:text-properties fo:font-weight="bold" style:font-weight-asian="bold" style:font-weight-complex="bold" fo:language="pl" fo:country="PL"/>
    </style:style>
    <style:style style:name="P214" style:parent-style-name="TableContents" style:family="paragraph">
      <style:text-properties fo:font-weight="bold" style:font-weight-asian="bold" style:font-weight-complex="bold" fo:language="pl" fo:country="PL"/>
    </style:style>
    <style:style style:name="P215" style:parent-style-name="TableContents" style:family="paragraph">
      <style:text-properties fo:font-weight="bold" style:font-weight-asian="bold" style:font-weight-complex="bold" fo:language="pl" fo:country="PL"/>
    </style:style>
    <style:style style:name="P216" style:parent-style-name="TableContents" style:family="paragraph">
      <style:text-properties fo:font-weight="bold" style:font-weight-asian="bold" style:font-weight-complex="bold" fo:language="pl" fo:country="PL"/>
    </style:style>
    <style:style style:name="P217" style:parent-style-name="TableContents" style:family="paragraph">
      <style:text-properties fo:font-weight="bold" style:font-weight-asian="bold" style:font-weight-complex="bold" fo:language="pl" fo:country="PL"/>
    </style:style>
    <style:style style:name="P218" style:parent-style-name="TableContents" style:family="paragraph">
      <style:text-properties fo:font-weight="bold" style:font-weight-asian="bold" style:font-weight-complex="bold" fo:language="pl" fo:country="PL"/>
    </style:style>
    <style:style style:name="P219" style:parent-style-name="TableContents" style:family="paragraph">
      <style:text-properties fo:font-weight="bold" style:font-weight-asian="bold" style:font-weight-complex="bold" fo:language="pl" fo:country="PL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pl" fo:country="PL"/>
    </style:style>
    <style:style style:name="P222" style:parent-style-name="TableContents" style:family="paragraph">
      <style:text-properties fo:language="pl" fo:country="PL"/>
    </style:style>
    <style:style style:name="P223" style:parent-style-name="TableContents" style:family="paragraph">
      <style:text-properties fo:language="pl" fo:country="PL"/>
    </style:style>
    <style:style style:name="P224" style:parent-style-name="TableContents" style:family="paragraph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P226" style:parent-style-name="TableContents" style:family="paragraph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P228" style:parent-style-name="TableContents" style:family="paragraph">
      <style:text-properties fo:language="pl" fo:country="PL"/>
    </style:style>
    <style:style style:name="P229" style:parent-style-name="TableContents" style:family="paragraph">
      <style:text-properties fo:language="pl" fo:country="PL"/>
    </style:style>
    <style:style style:name="P230" style:parent-style-name="TableContents" style:family="paragraph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P232" style:parent-style-name="TableContents" style:family="paragraph">
      <style:text-properties fo:language="pl" fo:country="PL"/>
    </style:style>
    <style:style style:name="P233" style:parent-style-name="TableContents" style:family="paragraph">
      <style:text-properties fo:language="pl" fo:country="PL"/>
    </style:style>
    <style:style style:name="P234" style:parent-style-name="TableContents" style:family="paragraph">
      <style:text-properties fo:language="pl" fo:country="PL"/>
    </style:style>
    <style:style style:name="T235" style:parent-style-name="Domyślnaczcionkaakapitu" style:family="text">
      <style:text-properties fo:language="pl" fo:country="PL"/>
    </style:style>
    <style:style style:name="P236" style:parent-style-name="TableContents" style:family="paragraph">
      <style:text-properties fo:language="pl" fo:country="PL"/>
    </style:style>
    <style:style style:name="P237" style:parent-style-name="TableContents" style:family="paragraph">
      <style:text-properties fo:language="pl" fo:country="PL"/>
    </style:style>
    <style:style style:name="P238" style:parent-style-name="TableContents" style:family="paragraph">
      <style:text-properties fo:language="pl" fo:country="PL"/>
    </style:style>
    <style:style style:name="P239" style:parent-style-name="TableContents" style:family="paragraph">
      <style:text-properties fo:language="pl" fo:country="PL"/>
    </style:style>
    <style:style style:name="P240" style:parent-style-name="TableContents" style:family="paragraph">
      <style:text-properties fo:language="pl" fo:country="PL"/>
    </style:style>
    <style:style style:name="TableRow241" style:family="table-row">
      <style:table-row-properties style:min-row-height="0.8125in" style:use-optimal-row-height="false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4" style:parent-style-name="TableContents" style:family="paragraph">
      <style:text-properties fo:language="pl" fo:country="PL"/>
    </style:style>
    <style:style style:name="P245" style:parent-style-name="TableContents" style:family="paragraph">
      <style:text-properties fo:font-weight="bold" style:font-weight-asian="bold" style:font-weight-complex="bold" fo:language="pl" fo:country="PL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pl" fo:country="PL"/>
    </style:style>
    <style:style style:name="P248" style:parent-style-name="TableContents" style:family="paragraph">
      <style:text-properties fo:language="pl" fo:country="PL"/>
    </style:style>
    <style:style style:name="P249" style:parent-style-name="TableContents" style:family="paragraph">
      <style:text-properties fo:language="pl" fo:country="PL"/>
    </style:style>
    <style:style style:name="P250" style:parent-style-name="TableContents" style:family="paragraph">
      <style:text-properties fo:language="pl" fo:country="PL"/>
    </style:style>
    <style:style style:name="P251" style:parent-style-name="TableContents" style:family="paragraph">
      <style:text-properties fo:language="pl" fo:country="PL"/>
    </style:style>
    <style:style style:name="P252" style:parent-style-name="TableContents" style:family="paragraph">
      <style:text-properties fo:language="pl" fo:country="PL"/>
    </style:style>
    <style:style style:name="P253" style:parent-style-name="TableContents" style:family="paragraph">
      <style:text-properties fo:language="pl" fo:country="PL"/>
    </style:style>
    <style:style style:name="TableRow254" style:family="table-row">
      <style:table-row-properties style:min-row-height="0.5145in" style:use-optimal-row-height="false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language="pl" fo:country="PL"/>
    </style:style>
    <style:style style:name="TableRow260" style:family="table-row">
      <style:table-row-properties style:min-row-height="0.6666in" style:use-optimal-row-height="false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pl" fo:country="PL"/>
    </style:style>
    <style:style style:name="P266" style:parent-style-name="TableContents" style:family="paragraph">
      <style:text-properties fo:language="pl" fo:country="PL"/>
    </style:style>
    <style:style style:name="P267" style:parent-style-name="TableContents" style:family="paragraph">
      <style:text-properties fo:language="pl" fo:country="PL"/>
    </style:style>
    <style:style style:name="TableRow268" style:family="table-row">
      <style:table-row-properties style:min-row-height="1.5729in" style:use-optimal-row-height="false"/>
    </style:style>
    <style:style style:name="TableCell2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pl" fo:country="PL"/>
    </style:style>
    <style:style style:name="P274" style:parent-style-name="TableContents" style:family="paragraph">
      <style:text-properties fo:language="pl" fo:country="PL"/>
    </style:style>
    <style:style style:name="P275" style:parent-style-name="TableContents" style:family="paragraph">
      <style:text-properties fo:language="pl" fo:country="PL"/>
    </style:style>
    <style:style style:name="P276" style:parent-style-name="TableContents" style:family="paragraph">
      <style:text-properties fo:language="pl" fo:country="PL"/>
    </style:style>
    <style:style style:name="P277" style:parent-style-name="TableContents" style:family="paragraph">
      <style:text-properties fo:language="pl" fo:country="PL"/>
    </style:style>
    <style:style style:name="TableRow278" style:family="table-row">
      <style:table-row-properties style:min-row-height="0.477in" style:use-optimal-row-height="false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language="pl" fo:country="PL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pl" fo:country="PL"/>
    </style:style>
    <style:style style:name="P291" style:parent-style-name="TableContents" style:family="paragraph">
      <style:text-properties fo:language="pl" fo:country="PL"/>
    </style:style>
    <style:style style:name="P292" style:parent-style-name="TableContents" style:family="paragraph">
      <style:text-properties fo:language="pl" fo:country="PL"/>
    </style:style>
    <style:style style:name="TableRow293" style:family="table-row">
      <style:table-row-properties style:min-row-height="0.8965in" style:use-optimal-row-height="false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language="pl" fo:country="PL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pl" fo:country="PL"/>
    </style:style>
    <style:style style:name="P299" style:parent-style-name="TableContents" style:family="paragraph">
      <style:text-properties fo:language="pl" fo:country="PL"/>
    </style:style>
    <style:style style:name="P300" style:parent-style-name="TableContents" style:family="paragraph">
      <style:text-properties fo:language="pl" fo:country="PL"/>
    </style:style>
    <style:style style:name="TableRow301" style:family="table-row">
      <style:table-row-properties style:min-row-height="1.0368in" style:use-optimal-row-height="false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language="pl" fo:country="PL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language="pl" fo:country="PL"/>
    </style:style>
    <style:style style:name="P311" style:parent-style-name="TableContents" style:family="paragraph">
      <style:text-properties fo:language="pl" fo:country="PL"/>
    </style:style>
    <style:style style:name="P312" style:parent-style-name="TableContents" style:family="paragraph">
      <style:text-properties fo:language="pl" fo:country="PL"/>
    </style:style>
    <style:style style:name="P313" style:parent-style-name="TableContents" style:family="paragraph">
      <style:text-properties fo:language="pl" fo:country="PL"/>
    </style:style>
    <style:style style:name="TableRow314" style:family="table-row">
      <style:table-row-properties style:min-row-height="0.9923in" style:use-optimal-row-height="false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language="pl" fo:country="PL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language="pl" fo:country="PL"/>
    </style:style>
    <style:style style:name="P320" style:parent-style-name="TableContents" style:family="paragraph">
      <style:text-properties fo:language="pl" fo:country="PL"/>
    </style:style>
    <style:style style:name="TableRow321" style:family="table-row">
      <style:table-row-properties style:min-row-height="1.2909in" style:use-optimal-row-height="false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language="pl" fo:country="PL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pl" fo:country="PL"/>
    </style:style>
    <style:style style:name="P327" style:parent-style-name="TableContents" style:family="paragraph">
      <style:text-properties fo:language="pl" fo:country="PL"/>
    </style:style>
    <style:style style:name="P328" style:parent-style-name="TableContents" style:family="paragraph">
      <style:text-properties fo:language="pl" fo:country="PL"/>
    </style:style>
    <style:style style:name="P329" style:parent-style-name="TableContents" style:family="paragraph">
      <style:text-properties fo:language="pl" fo:country="PL"/>
    </style:style>
    <style:style style:name="TableRow330" style:family="table-row">
      <style:table-row-properties style:min-row-height="0.8131in"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language="pl" fo:country="PL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pl" fo:country="PL"/>
    </style:style>
    <style:style style:name="P336" style:parent-style-name="TableContents" style:family="paragraph">
      <style:text-properties fo:language="pl" fo:country="PL"/>
    </style:style>
    <style:style style:name="P337" style:parent-style-name="TableContents" style:family="paragraph">
      <style:text-properties fo:language="pl" fo:country="PL"/>
    </style:style>
    <style:style style:name="P338" style:parent-style-name="TableContents" style:family="paragraph">
      <style:text-properties fo:language="pl" fo:country="PL"/>
    </style:style>
    <style:style style:name="TableRow339" style:family="table-row">
      <style:table-row-properties style:min-row-height="0.6041in" style:use-optimal-row-height="false"/>
    </style:style>
    <style:style style:name="TableCell3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language="pl" fo:country="PL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pl" fo:country="PL"/>
    </style:style>
    <style:style style:name="P345" style:parent-style-name="TableContents" style:family="paragraph">
      <style:text-properties fo:language="pl" fo:country="PL"/>
    </style:style>
    <style:style style:name="P346" style:parent-style-name="TableContents" style:family="paragraph">
      <style:text-properties fo:language="pl" fo:country="PL"/>
    </style:style>
    <style:style style:name="P347" style:parent-style-name="TableContents" style:family="paragraph">
      <style:text-properties fo:language="pl" fo:country="PL"/>
    </style:style>
    <style:style style:name="P348" style:parent-style-name="TableContents" style:family="paragraph">
      <style:text-properties fo:language="pl" fo:country="PL"/>
    </style:style>
    <style:style style:name="P349" style:parent-style-name="TableContents" style:family="paragraph">
      <style:text-properties fo:language="pl" fo:country="PL"/>
    </style:style>
    <style:style style:name="P350" style:parent-style-name="TableContents" style:family="paragraph">
      <style:text-properties fo:language="pl" fo:country="PL"/>
    </style:style>
    <style:style style:name="P351" style:parent-style-name="TableContents" style:family="paragraph">
      <style:text-properties fo:language="pl" fo:country="PL"/>
    </style:style>
    <style:style style:name="P352" style:parent-style-name="TableContents" style:family="paragraph">
      <style:text-properties fo:language="pl" fo:country="PL"/>
    </style:style>
    <style:style style:name="P353" style:parent-style-name="TableContents" style:family="paragraph">
      <style:text-properties fo:language="pl" fo:country="PL"/>
    </style:style>
    <style:style style:name="P354" style:parent-style-name="TableContents" style:family="paragraph">
      <style:text-properties fo:language="pl" fo:country="PL"/>
    </style:style>
    <style:style style:name="TableRow355" style:family="table-row">
      <style:table-row-properties style:min-row-height="0.5597in" style:use-optimal-row-height="false"/>
    </style:style>
    <style:style style:name="TableCell3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language="pl" fo:country="PL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pl" fo:country="PL"/>
    </style:style>
    <style:style style:name="P362" style:parent-style-name="TableContents" style:family="paragraph">
      <style:text-properties fo:language="pl" fo:country="PL"/>
    </style:style>
    <style:style style:name="P363" style:parent-style-name="TableContents" style:family="paragraph">
      <style:text-properties fo:language="pl" fo:country="PL"/>
    </style:style>
    <style:style style:name="P36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65" style:parent-style-name="Standard" style:family="paragraph">
      <style:paragraph-properties fo:text-align="justify" fo:line-height="150%"/>
    </style:style>
    <style:style style:family="graphic" style:name="a0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<text:s text:c="3"/>Program</text:span></text:p>
      <text:p text:style-name="P4"><text:span text:style-name="T5">Wychowawczo- Profilaktyczny</text:span></text:p>
      <text:p text:style-name="P6"/>
      <text:p text:style-name="P7"/>
      <text:p text:style-name="P8"/>
      <text:p text:style-name="P9"><text:s text:c="9"/>Społecznej Publicznej Szkoły Muzycznej I stopnia</text:p>
      <text:p text:style-name="P10"><text:tab/><text:tab/><text:tab/><text:s text:c="3"/><text:tab/><text:s text:c="3"/><text:tab/><text:s text:c="3"/>w Tymbarku</text:p>
      <text:p text:style-name="P11"><text:tab/><text:tab/><text:tab/><text:tab/><text:s text:c="2"/>Rok szkolny 2019/2020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odstawa prawna:</text:p>
      <text:p text:style-name="P20"><text:s/></text:p>
      <text:p text:style-name="P21">- Konstytucja Rzeczpospolitej Polskiej z 2 kwietnia 1997r. (Dz.U. z<text:s/>1997 r. nr 78, poz. 483 ze zm.).</text:p>
      <text:p text:style-name="P22">- Konwencja o Prawach Dziecka, przyjęta przez Zgromadzenie Ogólne Narodów Zjednoczonych z 20 listopada 1989 r. (Dz.U. z 1991 r. nr 120, poz. 526).</text:p>
      <text:p text:style-name="P23">- Ustawa z 26 stycznia 1982 r.</text:p>
      <text:p text:style-name="P24">- Karta Nauczyciela (tekst jedn.: Dz.U. z 2017 r. poz. 1189).</text:p>
      <text:p text:style-name="P25">- Ustawa z 7 września 1991 r. o systemie oświaty (tekst jedn.: Dz.U. z 2016 r. poz. 1943 ze zm.).</text:p>
      <text:p text:style-name="P26">- Ustawa z 14 grudnia 2016 r.</text:p>
      <text:p text:style-name="P27">- Prawo oświatowe (Dz.U. z 2017 r. poz. 59).</text:p>
      <text:p text:style-name="P28">- Ustawa z 1 września 2017 r.</text:p>
      <text:p text:style-name="P29">- Prawo oświatowe (art. 4 ust. pkt 24 oraz art. 26 ustawy z dnia 14 grudnia 2016 r.</text:p>
      <text:p text:style-name="P30">- Ustawa z 26 października 1982r. o wychowaniu w trzeźwości i przeciwdziałaniu alkoholizmowi (tekst jedn. Dz.U. z 2016 r. poz. 487).</text:p>
      <text:p text:style-name="P31">- Ustawa z 29 lipca 2005r. o przeciwdziałaniu narkomanii (tekst jedn. Dz.U.<text:s/>z 2017 r. poz. 783).</text:p>
      <text:p text:style-name="P32">- Ustawa z 9 listopada 1995r. o ochronie zdrowia przed następstwami używania tytoniu i wyrobów tytoniowych (tekst jedn. Dz.U. z 2017 r. poz. 957).</text:p>
      <text:p text:style-name="P33">- Rozporządzenie Ministra Edukacji Narodowej z 18 sierpnia 2015 r. w sprawie zakresu i<text:s/>form prowadzenia w szkołach i placówkach systemu oświaty działalności wychowawczej, edukacyjnej, informacyjnej i profilaktycznej w celu przeciwdziałania narkomanii (Dz.U. z 2015 r. poz. 1249).</text:p>
      <text:p text:style-name="P34"><text:s/>- Statut Społecznej Publicznej Szkoły Muzycznej I stopnia w Tymbarku.</text:p>
      <text:p text:style-name="P35"><text:s/></text:p>
      <text:p text:style-name="P36"/>
      <text:p text:style-name="P37"><text:s text:c="4"/>CZĘŚĆ I</text:p>
      <text:p text:style-name="P38"><text:span text:style-name="T39">Główne założenia Programu Wychowawczo- Profilaktycznego</text:span></text:p>
      <text:p text:style-name="P40"/>
      <text:p text:style-name="P41">Program wychowawczy Społecznej Publicznej Szkoły Muzycznej I stopnia w Tymbarku tworzony w oparciu o przytoczone dokumenty zakłada, że:</text:p>
      <text:p text:style-name="P42"/>
      <text:list text:style-name="LFO1" text:continue-numbering="true">
        <text:list-item>
          <text:p text:style-name="P43"><text:s/>Rodzice (prawni<text:s/>opiekunowie) są pierwszymi i najważniejszymi wychowawcami swoich <text:s/>dzieci.</text:p>
        </text:list-item>
        <text:list-item>
          <text:p text:style-name="P44"><text:s/>Szkoła wspiera rodziców gwarantując prawo do wychowania w duchu pokoju, wolności oraz równości z poszanowaniem godności człowieka.</text:p>
        </text:list-item>
        <text:list-item>
          <text:p text:style-name="P45"><text:span text:style-name="T46"><text:s/>Nauczyciel jest nie tylko dydaktykiem, ale równie</text:span><text:span text:style-name="T47">ż doradcą, autorytetem, przewodnikiem wspierającym ucznia w jego wszechstronnym rozwoju.<text:s/></text:span>Obszarem pracy nauczyciela jest kształcenie, wychowanie i opieka.</text:p>
        </text:list-item>
      </text:list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Cele ogólne wychowania</text:span></text:p>
      <text:p text:style-name="P56"/>
      <text:p text:style-name="P57">Naczelnym celem wychowania szkolnego jest wszechstronny rozwój<text:s/>młodego człowieka,</text:p>
      <text:p text:style-name="P58">a w szczególności:</text:p>
      <text:p text:style-name="P59"/>
      <text:list text:style-name="LFO2" text:continue-numbering="true">
        <text:list-item>
          <text:p text:style-name="P60"><text:s/>przygotowanie ucznia do wykonywania zadań w życiu zawodowym i publicznym;</text:p>
        </text:list-item>
        <text:list-item>
          <text:p text:style-name="P61"><text:s/>wykształcenie szacunku dla rzetelnej pracy i zdobywania wiedzy;</text:p>
        </text:list-item>
        <text:list-item>
          <text:p text:style-name="P62"><text:s/>kształtowanie potrzeby dalszego uczenia się, doskonalenia i rozwoju;</text:p>
        </text:list-item>
        <text:list-item>
          <text:p text:style-name="P63"><text:s/>wskazanie dziecku różnych, społecznie akceptowanych sposobów postępowania, dochodzenia do wiedzy, zdobywania umiejętności;</text:p>
        </text:list-item>
        <text:list-item>
          <text:p text:style-name="P64"><text:s/>dbanie o rozwój sfery życia duchowego i emocjonalnego;</text:p>
        </text:list-item>
        <text:list-item>
          <text:p text:style-name="P65"><text:s/>wspieranie w dokonywaniu właściwych wyborów moralnych i hierarchizacji wartości;</text:p>
        </text:list-item>
        <text:list-item>
          <text:p text:style-name="P66"><text:s/>kształtowanie w uczniu potrzeby stawiania sobie celów i możliwości ich osiągnięcia;</text:p>
        </text:list-item>
        <text:list-item>
          <text:p text:style-name="P67"><text:s/>kształtowanie wysokiej kultury osobistej, przekazywanie dziedzictwa kulturowego oraz budowanie postaw patriotycznych;</text:p>
        </text:list-item>
        <text:list-item>
          <text:p text:style-name="P68"><text:s/>wychowywanie przez muzykę, rozwijanie<text:s/>samodzielności, kreatywności i wrażliwości;</text:p>
        </text:list-item>
        <text:list-item>
          <text:p text:style-name="P69"><text:s/>kształtowanie odpowiedzialności za słowo;</text:p>
        </text:list-item>
        <text:list-item>
          <text:p text:style-name="P70"> uczenie szacunku dla dobra wspólnego i własności prywatnej, przestrzeganie wspólnie ustalonych norm zachowania;</text:p>
        </text:list-item>
        <text:list-item>
          <text:p text:style-name="P71"><text:s/>dbałość o zdrowie, kształtowanie troski o środowisko naturalne;</text:p>
        </text:list-item>
      </text:list>
      <text:p text:style-name="P72"/>
      <text:p text:style-name="P73"><text:span text:style-name="T74"><text:tab/>Profilaktyka</text:span><text:span text:style-name="T75"><text:s/>jest procesem wspomagania człowieka w<text:s/></text:span>radzeniu sobie z trudnościami zagrażającymi prawidłowemu rozwojowi i zdrowemu życiu, a także ograniczaniem oraz likwidowaniem czynników, które zaburzają zdrowy styl życia.</text:p>
      <text:p text:style-name="P76"/>
      <text:p text:style-name="P77">Program Profilaktyki<text:s/>Społecznej Publicznej Szkoły Muzycznej I stopnia w Tymbarku jest wynikiem diagnozy, w której uwzględniono potrzeby rozwojowe uczniów, wynikające ze specyfiki środowiska szkolnego, lokalnego oraz przemian społeczno- ekonomicznych w kraju. Podstawowym założeniem programu jest eliminowanie podstawowych czynników ryzyka i wzmacnianie czynników pozytywnych.</text:p>
      <text:p text:style-name="P78"/>
      <text:p text:style-name="P79"><text:tab/></text:p>
      <text:p text:style-name="P80"/>
      <text:p text:style-name="P81">W działaniach koncentrujemy się na:</text:p>
      <text:p text:style-name="P82"/>
      <text:p text:style-name="P83"><text:span text:style-name="T84">-<text:s/></text:span><text:span text:style-name="T85">profilaktyce pierwszorzędnej</text:span><text:span text:style-name="T86">- skierowanej do całej społeczności uczniowskiej, mającej na celu promocję<text:s/></text:span><text:span text:style-name="T87">zdrowego stylu życia i zapobieganiu pojawiającym się problemom destrukcyjnym;</text:span></text:p>
      <text:p text:style-name="P88"><text:span text:style-name="T89">-<text:s/></text:span><text:span text:style-name="T90">profilaktyce drugorzędnej</text:span><text:span text:style-name="T91">- kierowanej do uczniów z wysokim ryzykiem dysfunkcji. Tę formę będą realizować specjaliści Poradnii Psychologicznej CEA wspólnie ze szkołą.</text:span></text:p>
      <text:p text:style-name="P92"/>
      <text:p text:style-name="P93">Działania<text:s/>profilaktyki pierwszorzędnej będą prowadzone na trzech płaszczyznach:</text:p>
      <text:list text:style-name="LFO3" text:continue-numbering="true">
        <text:list-item>
          <text:p text:style-name="P94">informacyjnej;</text:p>
        </text:list-item>
        <text:list-item>
          <text:p text:style-name="P95">edukacji psychologicznej i społecznej (praca z psychologiem)</text:p>
        </text:list-item>
        <text:list-item>
          <text:p text:style-name="P96"><text:s/>alternatywnej;</text:p>
        </text:list-item>
      </text:list>
      <text:p text:style-name="P97"/>
      <text:p text:style-name="P98"><text:span text:style-name="T99">Program Profilaktyki jest spójny z Programem Wychowawczo- Profilaktycznym Szkoły i Szkolnym<text:s/></text:span><text:span text:style-name="T100">Programem Nauczania. Skoncentrowany wokół celów i zadań w przypadkach działań incydentalnych, które są odpowiedzią na zdarzenia w szkole. Realizacja programu zaakceptowanego przez Radę Pedagogiczną oraz Radę Rodziców spoczywa na rodzicach, pedagogach, Pora</text:span><text:span text:style-name="T101">dniach Psychologicznych współpracujących ze szkołą i innych instytucjach działających na rzecz dzieci<text:s/></text:span><text:soft-page-break/><text:span text:style-name="T102">i rodziny. Program profilaktyki podlega ewaluacji wewnętrznej i zewnętrznej. Obowiązuje na okres 3 lat.</text:span>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Zadania szkoły i formy realizacji</text:span></text:p>
      <text:p text:style-name="P109"/>
      <text:p text:style-name="P110"><text:tab/>1.<text:s/>Rozwój intelektualny ucznia</text:p>
      <text:list text:style-name="LFO4" text:continue-numbering="true">
        <text:list-item>
          <text:p text:style-name="P111">pomoc w odkrywaniu i rozwijaniu własnych predyspozycji, możliwości oraz talentów;</text:p>
        </text:list-item>
        <text:list-item>
          <text:p text:style-name="P112">wspieranie twórczych postaw uczniów, zachęcanie do własnych poszukiwań artystycznych;</text:p>
        </text:list-item>
        <text:list-item>
          <text:p text:style-name="P113">stymulowanie aktywności przez prezentację osiągnięć uczniów;</text:p>
        </text:list-item>
        <text:list-item>
          <text:p text:style-name="P114">stwarzanie warunków motywujących do nauki, stosowanie aktywnych metod pracy na lekcjach wszystkich przedmiotów;</text:p>
        </text:list-item>
        <text:list-item>
          <text:p text:style-name="P115">organizowanie koncertów, konkursów i przeglądów;</text:p>
        </text:list-item>
        <text:list-item>
          <text:p text:style-name="P116">pomoc w pokonywaniu trudności wynikających z łączenia edukacji ogólnej z muzyczną;</text:p>
        </text:list-item>
        <text:list-item>
          <text:p text:style-name="P117">przygotowywanie do samodzielnej i systematycznej pracy, kształtowanie umiejętności samooceny;</text:p>
        </text:list-item>
        <text:list-item>
          <text:p text:style-name="P118">indywidualna praca z uczniem zdolnym;</text:p>
        </text:list-item>
        <text:list-item>
          <text:p text:style-name="P119">opieka nad uczniami słabszymi;</text:p>
        </text:list-item>
      </text:list>
      <text:p text:style-name="P120"/>
      <text:p text:style-name="P121">2. Rozwój emocjonalny ucznia</text:p>
      <text:list text:style-name="LFO4" text:continue-numbering="true">
        <text:list-item>
          <text:p text:style-name="P122">dostosowywanie treści, metod i organizacji nauczania do możliwości psychofizycznych</text:p>
        </text:list-item>
      </text:list>
      <text:p text:style-name="P123">i emocjonalnych ucznia;</text:p>
      <text:list text:style-name="LFO4" text:continue-numbering="true">
        <text:list-item>
          <text:p text:style-name="P124">pomoc w określaniu i nazywaniu uczuć, stanów psychicznych i emocji;</text:p>
        </text:list-item>
        <text:list-item>
          <text:p text:style-name="P125">kreowanie sytuacji, w których uczeń aktywnie pracuje nad poznaniem samego siebie;</text:p>
        </text:list-item>
        <text:list-item>
          <text:p text:style-name="P126">udzielanie pomocy uczniom w eliminowaniu niepowodzeń szkolnych;</text:p>
        </text:list-item>
        <text:list-item>
          <text:p text:style-name="P127">kształcenie umiejętności radzenia sobie w sytuacjach trudnych, w tym wywołujących stres, powodujących tremę, itp.;</text:p>
        </text:list-item>
        <text:list-item>
          <text:p text:style-name="P128">kształcenie poczucia estetyki i wrażliwości na piękno;</text:p>
        </text:list-item>
        <text:list-item>
          <text:p text:style-name="P129">wskazywanie muzyki jako jednej z dziedzin życia duchowego;</text:p>
        </text:list-item>
        <text:list-item>
          <text:p text:style-name="P130">opieka nad uczniami wymagającymi indywidualizacji metod pracy;</text:p>
        </text:list-item>
        <text:list-item>
          <text:p text:style-name="P131">reagowanie na problemy rodzinne oraz zagrożenie patologiami społecznymi;</text:p>
        </text:list-item>
      </text:list>
      <text:p text:style-name="P132"/>
      <text:p text:style-name="P133">3. Rozwój społeczny ucznia</text:p>
      <text:list text:style-name="LFO4" text:continue-numbering="true">
        <text:list-item>
          <text:p text:style-name="P134">wykorzystanie indywidualnej relacji uczeń- nauczyciel do przekazywania pozytywnych wzorców postępowania społecznego;</text:p>
        </text:list-item>
        <text:list-item>
          <text:p text:style-name="P135">rozwijanie poczucia obowiązku i odpowiedzialności;</text:p>
        </text:list-item>
        <text:list-item>
          <text:p text:style-name="P136">wdrażanie do wolontariatu, pomocy i wszelkich akcji na rzecz potrzebujących</text:p>
        </text:list-item>
        <text:list-item>
          <text:p text:style-name="P137">integracja społeczności szkolnej, tworzenie warunków do nawiązywania kontaktów z uczniami innych klas;</text:p>
        </text:list-item>
        <text:list-item>
          <text:p text:style-name="P138">przygotowywanie uczniów do<text:s/>wypełniania obowiązków obywatelskich w oparciu o zasady wolności, solidarności i sprawiedliwości;</text:p>
        </text:list-item>
        <text:list-item>
          <text:p text:style-name="P139">kształtowanie empatii w oparciu o pomoc koleżeńską, życzliwość i szacunek należny każdemu człowiekowi;</text:p>
        </text:list-item>
        <text:list-item>
          <text:p text:style-name="P140">udział uczniów w życiu kulturalnym szkoły i środowiska;</text:p>
        </text:list-item>
        <text:list-item>
          <text:p text:style-name="P141">wspieranie inicjatyw młodzieży;</text:p>
        </text:list-item>
        <text:list-item>
          <text:p text:style-name="P142">wdrażanie do przestrzegania zasad kultury osobistej;</text:p>
        </text:list-item>
        <text:list-item>
          <text:p text:style-name="P143">kształtowanie świadomego uczestnictwa w życiu muzycznym i kulturalnym zarówno w roli wykonawcy, jak i odbiorcy;</text:p>
        </text:list-item>
        <text:list-item>
          <text:p text:style-name="P144">przygotowanie przyszłych animatorów życia kulturalnego w<text:s/>środowisku lokalnym;</text:p>
        </text:list-item>
        <text:list-item>
          <text:p text:style-name="P145">reagowanie i przeciwdziałanie wszystkim formom nieuczciwości, agresji i wandalizmu;</text:p>
        </text:list-item>
        <text:list-item>
          <text:p text:style-name="P146">współdziałanie z rodzicami, integrowanie ich i angażowanie w działalność szkoły;</text:p>
        </text:list-item>
      </text:list>
      <text:p text:style-name="P147"/>
      <text:p text:style-name="P148">4. Rozwój zdrowotny ucznia</text:p>
      <text:list text:style-name="LFO4" text:continue-numbering="true">
        <text:list-item>
          <text:p text:style-name="P149">kształtowanie postaw prozdrowotnych;</text:p>
        </text:list-item>
        <text:list-item>
          <text:p text:style-name="P150">dbałość o prawidłową podczas gry na instrumencie;</text:p>
        </text:list-item>
        <text:list-item>
          <text:p text:style-name="P151">kształtowanie odpowiedniej postawy na lekcjach rytmiki, korekta wad postawy podczas ćwiczeń ruchowych;</text:p>
        </text:list-item>
        <text:list-item>
          <text:p text:style-name="P152">uwrażliwienie uczniów na krzyk i hałas jako elementy szkodliwe dla zdrowia;</text:p>
        </text:list-item>
        <text:list-item>
          <text:p text:style-name="P153">wdrażanie do utrzymania czystości osobistej i otoczenia, w którym uczeń przebywa;</text:p>
        </text:list-item>
      </text:list>
      <text:p text:style-name="P154"/>
      <text:p text:style-name="P155">5. Wychowanie patriotyczne</text:p>
      <text:list text:style-name="LFO4" text:continue-numbering="true">
        <text:list-item>
          <text:p text:style-name="P156">wychowanie w duchu poszanowanie dla symboli narodowych i religijnych;</text:p>
        </text:list-item>
        <text:list-item>
          <text:p text:style-name="P157">kształtowanie postaw obywatelskich poprzez tworzenie i działalność Samorządu Uczniowskiego;</text:p>
        </text:list-item>
        <text:list-item>
          <text:p text:style-name="P158">uczenie dzieci i<text:s/>młodzieży aktywnego i świadomego odbioru kultury narodowej;</text:p>
        </text:list-item>
        <text:list-item>
          <text:p text:style-name="P159">rozwijanie poczucia przynależności do społeczności lokalnej przez udział w regionalnych imprezach kulturalnych;</text:p>
        </text:list-item>
        <text:list-item>
          <text:p text:style-name="P160">kształtowanie poczucia więzi i tożsamości ze szkołą;</text:p>
        </text:list-item>
        <text:list-item>
          <text:p text:style-name="P161">przekazywanie systemu wartości, na bazie których kształtowała się polska kultura i tradycja narodowa;</text:p>
        </text:list-item>
        <text:list-item>
          <text:p text:style-name="P162">poznawanie podczas zajęć szkolnych dorobku artystycznego polskich muzyków;</text:p>
        </text:list-item>
      </text:list>
      <text:p text:style-name="P163"/>
      <text:p text:style-name="P164"><text:s text:c="2"/>CZĘŚĆ II</text:p>
      <text:p text:style-name="P165">Program Wychowawczo- Profilaktyczny</text:p>
      <text:p text:style-name="P166">na rok szkolny 2019/2020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Formy realizacji celów wychowawczych w roku szkolnym 2019/2020</text:p>
            </table:table-cell>
            <table:table-cell table:style-name="TableCell175">
              <text:p text:style-name="TableHeading">Cele wychowawcze</text:p>
            </table:table-cell>
          </table:table-row>
        </table:table-header-rows>
        <table:table-row table:style-name="TableRow176">
          <table:table-cell table:style-name="TableCell177">
            <text:p text:style-name="P178"/>
            <text:p text:style-name="P179"><text:span text:style-name="T180"><text:s text:c="13"/></text:span><text:span text:style-name="T181">Wyjazdy</text:span><text:span text:style-name="T182"><text:s/>do opery i filharmonii</text:span></text:p>
            <text:p text:style-name="P183"/>
            <text:p text:style-name="P184"/>
            <text:p text:style-name="P185"/>
            <text:p text:style-name="P186"/>
            <text:p text:style-name="P187">Dokumentowanie osiągnięć szkoły</text:p>
          </table:table-cell>
          <table:table-cell table:style-name="TableCell188">
            <text:p text:style-name="P189">- stwarzanie warunków motywujących do nauki oraz pracy poprzez aktywny kontakt z "żywą" muzyką;</text:p>
            <text:p text:style-name="P190">- kształtowanie świadomego uczestnictwa w życiu muzycznym i kulturalnym w roli odbiorcy;</text:p>
            <text:p text:style-name="TableContents"><text:span text:style-name="T191"><draw:connector draw:type="line" svg:x1="-3.49921in" svg:y1="0.10145in" svg:x2="3.43759in" svg:y2="0.09173in" draw:z-index="251658240" draw:id="id0" draw:style-name="a0" draw:name="Kształt1" text:anchor-type="paragraph"><svg:title/><svg:desc/></draw:connector></text:span></text:p>
            <text:p text:style-name="P192">-<text:s/>tworzenie kroniki, aktualizacja gazetki ściennej;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Wybory do Samorządu Uczniowskiego-</text:p>
            <text:p text:style-name="P199">działalność Samorządu Uczniowskiego</text:p>
            <text:p text:style-name="P200"/>
            <text:p text:style-name="P201"/>
            <text:p text:style-name="P202"/>
            <text:p text:style-name="P203"/>
            <text:p text:style-name="P204"/>
            <text:p text:style-name="P205">Zapoznanie z prawami i obowiązkami ucznia</text:p>
            <text:p text:style-name="P206"/>
            <text:p text:style-name="P207">Współpraca rodziców ze szkołą</text:p>
            <text:p text:style-name="P208"><text:s text:c="8"/></text:p>
            <text:p text:style-name="P209"/>
            <text:p text:style-name="P210"/>
            <text:p text:style-name="P211"/>
            <text:p text:style-name="P212">Bezpieczeństwo w szkole</text:p>
            <text:p text:style-name="P213">Wyrabianie nawyku kulturalnego zachowania się. Dbałość o własny wygląd i higienę osobistą</text:p>
            <text:p text:style-name="P214">Propagowanie zdrowego stylu życia</text:p>
            <text:p text:style-name="P215"/>
            <text:p text:style-name="P216"/>
            <text:p text:style-name="P217">Zapobieganie kontaktów z substancjami psychoaktywnymi, odurzającymi, nikotyną, dopalaczami i napojami energetyzującymi</text:p>
            <text:p text:style-name="P218"/>
            <text:p text:style-name="P219"/>
          </table:table-cell>
          <table:table-cell table:style-name="TableCell220">
            <text:p text:style-name="P221">- rozwijanie poczucia obowiązku oraz odpowiedzialności;</text:p>
            <text:p text:style-name="P222">- przygotowywanie uczniów do wypełniania obowiązków obywatelskich w oparciu o zasady wolności, solidarności i sprawiedliwości;</text:p>
            <text:p text:style-name="P223">- wdrażanie do wolontariatu;</text:p>
            <text:p text:style-name="P224">- kształtowanie u uczniów poczucia odpowiedzialności<text:s/>społecznej, pomocy drugiemu;</text:p>
            <text:p text:style-name="TableContents"><text:span text:style-name="T225"><draw:connector draw:type="line" svg:x1="-3.49921in" svg:y1="0.1189in" svg:x2="3.43759in" svg:y2="0.13973in" draw:z-index="251659264" draw:id="id1" draw:style-name="a1" draw:name="Kształt2" text:anchor-type="paragraph"><svg:title/><svg:desc/></draw:connector></text:span></text:p>
            <text:p text:style-name="P226">- zapoznanie z regulaminem szkoły;</text:p>
            <text:p text:style-name="TableContents"><text:span text:style-name="T227"><draw:connector draw:type="line" svg:x1="-3.49921in" svg:y1="0.07862in" svg:x2="3.41676in" svg:y2="0.0689in" draw:z-index="2" draw:id="id2" draw:style-name="a2" draw:name="Kształt3" text:anchor-type="paragraph"><svg:title/><svg:desc/></draw:connector></text:span></text:p>
            <text:p text:style-name="P228">- udział rodziców w życiu szkoły;</text:p>
            <text:p text:style-name="P229">- informowanie rodzica o mocnych i słabych stronach ucznia;</text:p>
            <text:p text:style-name="P230">- stwarzanie przyjaznej relacji;</text:p>
            <text:p text:style-name="TableContents"><text:span text:style-name="T231"><draw:connector draw:type="line" svg:x1="-3.49921in" svg:y1="0.04803in" svg:x2="3.41676in" svg:y2="0.04803in" draw:z-index="3" draw:id="id3" draw:style-name="a3" draw:name="Kształt4" text:anchor-type="paragraph"><svg:title/><svg:desc/></draw:connector></text:span></text:p>
            <text:p text:style-name="P232">- odpowiednie zachowanie się w szkole i poza<text:s/>nią, stosowanie się do regulaminów;</text:p>
            <text:p text:style-name="P233">- właściwy strój na koncert;</text:p>
            <text:p text:style-name="P234"/>
            <text:p text:style-name="TableContents"><text:span text:style-name="T235"><draw:connector draw:type="line" svg:x1="-3.49921in" svg:y1="0.1626in" svg:x2="3.41676in" svg:y2="0.1626in" draw:z-index="4" draw:id="id4" draw:style-name="a4" draw:name="Kształt5" text:anchor-type="paragraph"><svg:title/><svg:desc/></draw:connector></text:span></text:p>
            <text:p text:style-name="P236"/>
            <text:p text:style-name="P237">- pogadanki;</text:p>
            <text:p text:style-name="P238">- lekcje tematyczne;</text:p>
            <text:p text:style-name="P239">- angażowanie uczniów do noszenia pomocy;</text:p>
            <text:p text:style-name="P240">- uświadamianie negatywnych skutków jakie noszą za sobą substancje psychoaktywne;</text:p>
          </table:table-cell>
        </table:table-row>
        <text:soft-page-break/>
        <table:table-row table:style-name="TableRow241">
          <table:table-cell table:style-name="TableCell242">
            <text:p text:style-name="P243">Aktywny udział<text:s/>uczniów w koncertach oraz uroczystościach szkolnych</text:p>
            <text:p text:style-name="P244"/>
            <text:p text:style-name="P245"/>
          </table:table-cell>
          <table:table-cell table:style-name="TableCell246">
            <text:p text:style-name="P247">- stymulowanie aktywności przez prezentację osiągnięć uczniów;</text:p>
            <text:p text:style-name="P248">- udział uczniów w życiu kulturalnych szkoły</text:p>
            <text:p text:style-name="P249">i środowiska;</text:p>
            <text:p text:style-name="P250">- kształtowanie u uczniów postaw patriotycznych,</text:p>
            <text:p text:style-name="P251">- zorganizowanie koncertu,</text:p>
            <text:p text:style-name="P252">- udział w obchodach,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Audycje klasowe</text:p>
          </table:table-cell>
          <table:table-cell table:style-name="TableCell258">
            <text:p text:style-name="P259">- stymulowanie aktywności przez prezentację własnych osiągnięć;</text:p>
          </table:table-cell>
        </table:table-row>
        <table:table-row table:style-name="TableRow260">
          <table:table-cell table:style-name="TableCell261">
            <text:p text:style-name="P262"/>
            <text:p text:style-name="P263">Koncert uczniów przygotowujących się do przesłuchań CEA</text:p>
          </table:table-cell>
          <table:table-cell table:style-name="TableCell264">
            <text:p text:style-name="P265">- indywidualna praca z uczniem zdolnym;</text:p>
            <text:p text:style-name="P266">- stymulowanie aktywności przez prezentację<text:s/>osiągnięć uczniów;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Warsztaty zespołów instrumentalnych</text:p>
          </table:table-cell>
          <table:table-cell table:style-name="TableCell272">
            <text:p text:style-name="P273">- stwarzanie warunków motywujących do nauki;</text:p>
            <text:p text:style-name="P274">- kreowanie sytuacji, w których uczeń aktywnie pracuje nad poznaniem samego siebie;</text:p>
            <text:p text:style-name="P275">- integracja społeczności szkolnej, tworzenie warunków do nawiązywania kontaktów z uczniami innych klas;</text:p>
            <text:p text:style-name="P276">- wdrażanie do przestrzegania zasad kultury osobistej;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Koncert kolęd</text:p>
            <text:p text:style-name="P282">Gramy dla „African Music School”</text:p>
            <text:p text:style-name="P283"/>
            <text:p text:style-name="P284"/>
            <text:p text:style-name="P285"/>
            <text:p text:style-name="P286">Szkolny Klub Wolontariatu</text:p>
            <text:p text:style-name="P287">„SZLACHETNA PACZKA”</text:p>
            <text:p text:style-name="P288">Zbiórka żywności dla potrzebujących</text:p>
          </table:table-cell>
          <table:table-cell table:style-name="TableCell289">
            <text:p text:style-name="P290">- udział uczniów w<text:s/>życiu kulturalnym szkoły oraz środowiska;</text:p>
            <text:p text:style-name="P291">- wdrażanie do wolontariatu;</text:p>
            <text:p text:style-name="P292">- kształtowanie u uczniów poczucia odpowiedzialności społecznej, pomocy drugiemu;</text:p>
          </table:table-cell>
        </table:table-row>
        <table:table-row table:style-name="TableRow293">
          <table:table-cell table:style-name="TableCell294">
            <text:p text:style-name="P295"/>
            <text:p text:style-name="P296">Koncert uczniów klas pierwszych</text:p>
          </table:table-cell>
          <table:table-cell table:style-name="TableCell297">
            <text:p text:style-name="P298">- stymulowanie aktywności przez prezentację osiągnięć<text:s/>uczniów;</text:p>
            <text:p text:style-name="P299">- współdziałanie z rodzicami, integrowanie ich oraz angażowanie w działalność szkoły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Koncert pedagogów szkoły</text:p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- stwarzanie warunków motywujących do nauki;</text:p>
            <text:p text:style-name="P311">- wspieranie inicjatyw młodzieży;</text:p>
            <text:p text:style-name="P312">- przekazywanie pozytywnych wzorców;</text:p>
            <text:p text:style-name="P313">-<text:s/>przygotowywanie przyszłych animatorów życia kulturalnego w środowisku lokalnym;</text:p>
          </table:table-cell>
        </table:table-row>
        <table:table-row table:style-name="TableRow314">
          <table:table-cell table:style-name="TableCell315">
            <text:p text:style-name="P316"/>
            <text:p text:style-name="P317">Dni otwarte szkoły</text:p>
          </table:table-cell>
          <table:table-cell table:style-name="TableCell318">
            <text:p text:style-name="P319">- udział uczniów w życiu kulturalnym szkoły oraz środowiska;</text:p>
            <text:p text:style-name="P320">- stymulowanie aktywności przez prezentację osiągnięć uczniów;</text:p>
          </table:table-cell>
        </table:table-row>
        <table:table-row table:style-name="TableRow321">
          <table:table-cell table:style-name="TableCell322">
            <text:p text:style-name="P323"/>
            <text:p text:style-name="P324">Zajęcia<text:s/>warsztatowe z zaproszonymi gośćmi</text:p>
          </table:table-cell>
          <table:table-cell table:style-name="TableCell325">
            <text:p text:style-name="P326">- stwarzanie warunków motywujących do nauki;</text:p>
            <text:p text:style-name="P327">- integracja społeczności szkolnej, tworzenie warunków do nawiązywania kontaktów z uczniami innych klas;</text:p>
            <text:p text:style-name="P328">- kreowanie sytuacji, w których uczeń aktywnie pracuje nad poznaniem samego siebie;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Pożegnanie absolwentów szkoły</text:p>
          </table:table-cell>
          <table:table-cell table:style-name="TableCell334">
            <text:p text:style-name="P335">- wspieranie inicjatyw młodzieży;</text:p>
            <text:p text:style-name="P336">- integracja społeczności szkolnej, tworzenie warunków do nawiązywania kontaktów z uczniami innych klas;</text:p>
            <text:p text:style-name="P337">- stwarzanie warunków motywujących do nauki;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Indywidualne<text:s/>zajęcia z nauczycielem instrumentu</text:p>
          </table:table-cell>
          <table:table-cell table:style-name="TableCell343">
            <text:p text:style-name="P344">- wykorzystanie indywidualnej relacji uczeń- nauczyciel do przekazywania pozytywnych wzorców postępowania społecznego;</text:p>
            <text:p text:style-name="P345">- pomoc w określaniu i nazywaniu uczuć, stanów psychicznych i emocji;</text:p>
            <text:p text:style-name="P346">- opieka nad uczniami słabszymi;</text:p>
            <text:p text:style-name="P347">- reagowanie na problemy rodzinne oraz zagrożenia patologiami społecznymi;</text:p>
            <text:p text:style-name="P348">- reagowanie i przeciwdziałanie wszystkim formom nieuczciwości, agresji i wandalizmu;</text:p>
            <text:p text:style-name="P349">- indywidualizacja metod pracy;</text:p>
            <text:p text:style-name="P350">- wychowanie patriotyczne;</text:p>
            <text:p text:style-name="P351">- rozwój zdrowotny ucznia;</text:p>
            <text:p text:style-name="P352">-<text:s/>wdrażanie do przestrzegania zasad kultury osobistej;</text:p>
            <text:p text:style-name="P353">- pomoc w pokonywaniu trudności wynikających z łączenia edukacji ogólnej z muzyczną;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Pomoc w pokonywaniu trudności wynikających</text:p>
            <text:p text:style-name="P359">z łączenia edukacji ogólnej z muzyczną</text:p>
          </table:table-cell>
          <table:table-cell table:style-name="TableCell360">
            <text:p text:style-name="P361">- zamiana grup na zajęciach teoretycznych w uzasadnionych przypadkach (dostosowanie planu lekcji);</text:p>
            <text:p text:style-name="P362">- zorganizowanie zajęć wyrównawczych;</text:p>
            <text:p text:style-name="P363"/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sekretariat</dc:creator>
    <meta:creation-date>2019-08-27T09:02:00Z</meta:creation-date>
    <dc:date>2019-08-27T09:03:00Z</dc:date>
    <meta:print-date>2018-08-23T17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896" meta:character-count="13247" meta:row-count="94" meta:non-whitespace-character-count="11377"/>
  </office:meta>
</office:document-meta>
</file>