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fo:font-size="22pt" style:font-size-asian="22pt" style:font-size-complex="22pt" style:text-underline-type="single" style:text-underline-style="solid" style:text-underline-width="auto" style:text-underline-mode="continuous" fo:language="pl" fo:country="PL"/>
    </style:style>
    <style:style style:name="P4" style:parent-style-name="Standard" style:family="paragraph">
      <style:paragraph-properties fo:text-align="center"/>
      <style:text-properties fo:font-style="italic" style:font-style-asian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fo:font-size="20pt" style:font-size-asian="20pt" style:font-size-complex="20pt" fo:language="pl" fo:country="PL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fo:font-size="20pt" style:font-size-asian="20pt" style:font-size-complex="20pt" fo:language="pl" fo:country="PL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fo:font-size="20pt" style:font-size-asian="20pt" style:font-size-complex="20pt" fo:language="pl" fo:country="PL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fo:font-size="20pt" style:font-size-asian="20pt" style:font-size-complex="20pt" fo:language="pl" fo:country="PL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pl" fo:country="PL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pl" fo:country="PL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20" style:parent-style-name="Standard" style:family="paragraph">
      <style:text-properties fo:font-weight="bold" style:font-weight-asian="bold" style:font-weight-complex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21" style:parent-style-name="Standard" style:family="paragraph">
      <style:text-properties fo:font-weight="bold" style:font-weight-asian="bold" style:font-weight-complex="bold" fo:font-style="italic" style:font-style-asian="italic" fo:font-size="15pt" style:font-size-asian="15pt" style:font-size-complex="15pt" fo:language="pl" fo:country="PL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language="pl" fo:country="PL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fo:language="pl" fo:country="PL"/>
    </style:style>
    <style:style style:name="T27" style:parent-style-name="Standard" style:family="text">
      <style:text-properties fo:font-style="italic" style:font-style-asian="italic"/>
    </style:style>
    <style:style style:name="T28" style:parent-style-name="Pogrubienie" style:family="text">
      <style:text-properties fo:font-style="italic" style:font-style-asian="italic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language="pl" fo:country="PL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language="pl" fo:country="PL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language="pl" fo:country="PL"/>
    </style:style>
    <style:style style:name="P32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language="pl" fo:country="PL"/>
    </style:style>
    <style:style style:name="P33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language="pl" fo:country="PL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language="pl" fo:country="PL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36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pl" fo:country="PL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pl" fo:country="PL"/>
    </style:style>
    <style:style style:name="P38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pl" fo:country="PL"/>
    </style:style>
    <style:style style:name="P39" style:parent-style-name="Standard" style:family="paragraph">
      <style:paragraph-properties fo:text-align="justify" fo:line-height="150%" fo:margin-left="2.4513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 fo:language="pl" fo:country="PL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fo:font-size="18pt" style:font-size-asian="18pt" style:font-size-complex="18pt" fo:language="pl" fo:country="PL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pl" fo:country="PL"/>
    </style:style>
    <style:style style:name="P43" style:parent-style-name="Standard" style:family="paragraph">
      <style:paragraph-properties fo:text-align="justify" fo:line-height="150%"/>
      <style:text-properties fo:language="pl" fo:country="PL"/>
    </style:style>
    <style:style style:name="P44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45" style:parent-style-name="Standard" style:list-style-name="LFO1" style:family="paragraph">
      <style:paragraph-properties fo:text-align="justify" fo:line-height="150%"/>
      <style:text-properties fo:language="pl" fo:country="PL"/>
    </style:style>
    <style:style style:name="P46" style:parent-style-name="Standard" style:list-style-name="LFO1" style:family="paragraph">
      <style:paragraph-properties fo:text-align="justify" fo:line-height="150%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  <style:text-properties fo:font-size="13pt" style:font-size-asian="13pt" style:font-size-complex="13pt" fo:language="pl" fo:country="PL"/>
    </style:style>
    <style:style style:name="P5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4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55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56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57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58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59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0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1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2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3" style:parent-style-name="Standard" style:list-style-name="LFO2" style:family="paragraph">
      <style:paragraph-properties fo:text-align="justify" fo:line-height="150%"/>
    </style:style>
    <style:style style:name="P64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5" style:parent-style-name="Standard" style:list-style-name="LFO2" style:family="paragraph">
      <style:paragraph-properties fo:text-align="justify" fo:line-height="150%"/>
      <style:text-properties fo:language="pl" fo:country="PL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weight="bold" style:font-weight-asian="bold" style:font-weight-complex="bold" fo:language="pl" fo:country="PL"/>
    </style:style>
    <style:style style:name="T69" style:parent-style-name="Domyślnaczcionkaakapitu" style:family="text">
      <style:text-properties fo:language="pl" fo:country="PL"/>
    </style:style>
    <style:style style:name="P70" style:parent-style-name="Standard" style:family="paragraph">
      <style:paragraph-properties fo:text-align="justify" fo:line-height="150%"/>
      <style:text-properties fo:language="pl" fo:country="PL"/>
    </style:style>
    <style:style style:name="P71" style:parent-style-name="Standard" style:family="paragraph">
      <style:paragraph-properties fo:text-align="justify" fo:line-height="150%"/>
      <style:text-properties fo:language="pl" fo:country="PL"/>
    </style:style>
    <style:style style:name="P72" style:parent-style-name="Standard" style:family="paragraph">
      <style:paragraph-properties fo:text-align="justify" fo:line-height="150%"/>
      <style:text-properties fo:language="pl" fo:country="PL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text-align="justify" fo:line-height="150%"/>
      <style:text-properties fo:language="pl" fo:country="PL"/>
    </style:style>
    <style:style style:name="P85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86" style:parent-style-name="Standard" style:list-style-name="LFO3" style:family="paragraph">
      <style:paragraph-properties fo:text-align="justify" fo:line-height="150%"/>
      <style:text-properties fo:language="pl" fo:country="PL"/>
    </style:style>
    <style:style style:name="P87" style:parent-style-name="Standard" style:list-style-name="LFO3" style:family="paragraph">
      <style:paragraph-properties fo:text-align="justify" fo:line-height="150%"/>
      <style:text-properties fo:language="pl" fo:country="PL"/>
    </style:style>
    <style:style style:name="P88" style:parent-style-name="Standard" style:list-style-name="LFO3" style:family="paragraph">
      <style:paragraph-properties fo:text-align="justify" fo:line-height="150%"/>
      <style:text-properties fo:language="pl" fo:country="PL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tyle="italic" style:font-style-asian="italic" style:font-style-complex="italic" fo:language="pl" fo:country="PL"/>
    </style:style>
    <style:style style:name="T91" style:parent-style-name="Domyślnaczcionkaakapitu" style:family="text">
      <style:text-properties fo:font-style="italic" style:font-style-asian="italic" style:font-style-complex="italic" fo:language="pl" fo:country="PL"/>
    </style:style>
    <style:style style:name="T92" style:parent-style-name="Domyślnaczcionkaakapitu" style:family="text">
      <style:text-properties fo:font-style="italic" style:font-style-asian="italic" style:font-style-complex="italic" fo:language="pl" fo:country="PL"/>
    </style:style>
    <style:style style:name="T93" style:parent-style-name="Domyślnaczcionkaakapitu" style:family="text">
      <style:text-properties fo:font-style="italic" style:font-style-asian="italic" style:font-style-complex="italic" fo:language="pl" fo:country="PL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Standard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fo:font-size="18pt" style:font-size-asian="18pt" style:font-size-complex="18pt" fo:language="pl" fo:country="PL"/>
    </style:style>
    <style:style style:name="P104" style:parent-style-name="Standard" style:family="paragraph">
      <style:paragraph-properties fo:text-align="justify" fo:line-height="150%"/>
      <style:text-properties fo:language="pl" fo:country="PL"/>
    </style:style>
    <style:style style:name="P105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10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0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08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09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0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3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4" style:parent-style-name="Standard" style:list-style-name="LFO4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18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19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0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3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4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5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27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129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0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3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4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5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6" style:parent-style-name="Standard" style:list-style-name="LFO4" style:family="paragraph">
      <style:paragraph-properties fo:text-align="justify" fo:line-height="150%"/>
    </style:style>
    <style:style style:name="P13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8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39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0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2" style:parent-style-name="Standard" style:family="paragraph">
      <style:paragraph-properties fo:text-align="justify" fo:line-height="150%"/>
      <style:text-properties fo:language="pl" fo:country="PL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4" style:parent-style-name="Standard" style:list-style-name="LFO4" style:family="paragraph">
      <style:paragraph-properties fo:text-align="justify" fo:line-height="150%"/>
    </style:style>
    <style:style style:name="P145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8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49" style:parent-style-name="Standard" style:family="paragraph">
      <style:paragraph-properties fo:text-align="justify" fo:line-height="150%"/>
      <style:text-properties fo:language="pl" fo:country="PL"/>
    </style:style>
    <style:style style:name="P1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1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2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3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4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5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6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7" style:parent-style-name="Standard" style:list-style-name="LFO4" style:family="paragraph">
      <style:paragraph-properties fo:text-align="justify" fo:line-height="150%"/>
      <style:text-properties fo:language="pl" fo:country="PL"/>
    </style:style>
    <style:style style:name="P158" style:parent-style-name="Standard" style:family="paragraph">
      <style:paragraph-properties fo:text-align="justify" fo:line-height="150%" fo:margin-left="1.9611in" fo:text-indent="0.4902in">
        <style:tab-stops/>
      </style:paragraph-properties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59" style:parent-style-name="Standard" style:family="paragraph">
      <style:paragraph-properties fo:text-align="justify" fo:line-height="150%" fo:margin-left="1.9611in" fo:text-indent="0.4902in">
        <style:tab-stops/>
      </style:paragraph-properties>
      <style:text-properties fo:font-weight="bold" style:font-weight-asian="bold" style:font-weight-complex="bold" fo:font-size="18pt" style:font-size-asian="18pt" style:font-size-complex="18pt" fo:language="pl" fo:country="PL"/>
    </style:style>
    <style:style style:name="P160" style:parent-style-name="Standard" style:family="paragraph">
      <style:paragraph-properties fo:text-align="justify" fo:line-height="150%" fo:margin-left="1.9611in" fo:text-indent="0.4902in">
        <style:tab-stops/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 fo:language="pl" fo:country="PL"/>
    </style:style>
    <style:style style:name="P161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8pt" style:font-size-asian="18pt" style:font-size-complex="18pt" fo:language="pl" fo:country="PL"/>
    </style:style>
    <style:style style:name="P162" style:parent-style-name="Standard" style:family="paragraph">
      <style:paragraph-properties fo:text-align="center" fo:line-height="150%">
        <style:tab-stops>
          <style:tab-stop style:type="left" style:position="6.5625in"/>
        </style:tab-stops>
      </style:paragraph-properties>
      <style:text-properties fo:font-weight="bold" style:font-weight-asian="bold" style:font-weight-complex="bold" fo:font-style="italic" style:font-style-asian="italic" fo:font-size="18pt" style:font-size-asian="18pt" style:font-size-complex="18pt" fo:language="pl" fo:country="PL"/>
    </style:style>
    <style:style style:name="P163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TableColumn165" style:family="table-column">
      <style:table-column-properties style:column-width="3.4847in" style:use-optimal-column-width="false"/>
    </style:style>
    <style:style style:name="TableColumn166" style:family="table-column">
      <style:table-column-properties style:column-width="3.4895in" style:use-optimal-column-width="false"/>
    </style:style>
    <style:style style:name="Table164" style:family="table">
      <style:table-properties style:width="6.9743in" fo:margin-left="0in" table:align="left"/>
    </style:style>
    <style:style style:name="TableRow167" style:family="table-row">
      <style:table-row-properties style:min-row-height="0.1458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Heading" style:family="paragraph">
      <style:text-properties fo:language="pl" fo:country="PL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min-row-height="1.4222in" style:use-optimal-row-height="false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fo:language="pl" fo:country="PL"/>
    </style:style>
    <style:style style:name="P174" style:parent-style-name="TableContents" style:family="paragraph">
      <style:paragraph-properties fo:text-align="justify"/>
    </style:style>
    <style:style style:name="T175" style:parent-style-name="Domyślnaczcionkaakapitu" style:family="text">
      <style:text-properties fo:language="pl" fo:country="PL"/>
    </style:style>
    <style:style style:name="T176" style:parent-style-name="Domyślnaczcionkaakapitu" style:family="text">
      <style:text-properties fo:font-weight="bold" style:font-weight-asian="bold" style:font-weight-complex="bold" fo:language="pl" fo:country="PL"/>
    </style:style>
    <style:style style:name="P177" style:parent-style-name="TableContents" style:family="paragraph">
      <style:paragraph-properties fo:text-align="justify"/>
      <style:text-properties fo:language="pl" fo:country="PL"/>
    </style:style>
    <style:style style:name="P178" style:parent-style-name="TableContents" style:family="paragraph">
      <style:paragraph-properties fo:text-align="justify"/>
      <style:text-properties fo:language="pl" fo:country="PL"/>
    </style:style>
    <style:style style:name="P179" style:parent-style-name="TableContents" style:family="paragraph">
      <style:paragraph-properties fo:text-align="justify"/>
      <style:text-properties fo:language="pl" fo:country="PL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pl" fo:country="PL"/>
    </style:style>
    <style:style style:name="P183" style:parent-style-name="TableContents" style:family="paragraph">
      <style:text-properties fo:language="pl" fo:country="PL"/>
    </style:style>
    <style:style style:name="P184" style:parent-style-name="TableContents" style:family="paragraph">
      <style:text-properties fo:language="pl" fo:country="PL"/>
    </style:style>
    <style:style style:name="P185" style:parent-style-name="TableContents" style:family="paragraph">
      <style:text-properties fo:language="pl" fo:country="PL"/>
    </style:style>
    <style:style style:name="TableRow186" style:family="table-row">
      <style:table-row-properties style:min-row-height="1.0312in" style:use-optimal-row-height="false"/>
    </style:style>
    <style:style style:name="TableCell18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language="pl" fo:country="PL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4" style:parent-style-name="TableContents" style:family="paragraph">
      <style:text-properties fo:font-weight="bold" style:font-weight-asian="bold" style:font-weight-complex="bold" fo:language="pl" fo:country="PL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pl" fo:country="PL"/>
    </style:style>
    <style:style style:name="P198" style:parent-style-name="TableContents" style:family="paragraph">
      <style:text-properties fo:language="pl" fo:country="PL"/>
    </style:style>
    <style:style style:name="P199" style:parent-style-name="TableContents" style:family="paragraph">
      <style:text-properties fo:language="pl" fo:country="PL"/>
    </style:style>
    <style:style style:name="P200" style:parent-style-name="TableContents" style:family="paragraph">
      <style:text-properties fo:language="pl" fo:country="PL"/>
    </style:style>
    <style:style style:name="P201" style:parent-style-name="TableContents" style:family="paragraph">
      <style:text-properties fo:language="pl" fo:country="PL"/>
    </style:style>
    <style:style style:name="TableRow202" style:family="table-row">
      <style:table-row-properties style:min-row-height="0.8125in" style:use-optimal-row-height="false"/>
    </style:style>
    <style:style style:name="TableCell2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6" style:parent-style-name="TableContents" style:family="paragraph">
      <style:text-properties fo:language="pl" fo:country="PL"/>
    </style:style>
    <style:style style:name="P207" style:parent-style-name="TableContents" style:family="paragraph">
      <style:text-properties fo:font-weight="bold" style:font-weight-asian="bold" style:font-weight-complex="bold" fo:language="pl" fo:country="PL"/>
    </style:style>
    <style:style style:name="P208" style:parent-style-name="TableContents" style:family="paragraph">
      <style:text-properties fo:font-weight="bold" style:font-weight-asian="bold" style:font-weight-complex="bold" fo:language="pl" fo:country="PL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language="pl" fo:country="PL"/>
    </style:style>
    <style:style style:name="P211" style:parent-style-name="TableContents" style:family="paragraph">
      <style:text-properties fo:language="pl" fo:country="PL"/>
    </style:style>
    <style:style style:name="P212" style:parent-style-name="TableContents" style:family="paragraph">
      <style:text-properties fo:language="pl" fo:country="PL"/>
    </style:style>
    <style:style style:name="P213" style:parent-style-name="TableContents" style:family="paragraph">
      <style:text-properties fo:language="pl" fo:country="PL"/>
    </style:style>
    <style:style style:name="P214" style:parent-style-name="TableContents" style:family="paragraph">
      <style:text-properties fo:language="pl" fo:country="PL"/>
    </style:style>
    <style:style style:name="P215" style:parent-style-name="TableContents" style:family="paragraph">
      <style:text-properties fo:language="pl" fo:country="PL"/>
    </style:style>
    <style:style style:name="P216" style:parent-style-name="TableContents" style:family="paragraph">
      <style:text-properties fo:language="pl" fo:country="PL"/>
    </style:style>
    <style:style style:name="P217" style:parent-style-name="TableContents" style:family="paragraph">
      <style:text-properties fo:language="pl" fo:country="PL"/>
    </style:style>
    <style:style style:name="TableRow218" style:family="table-row">
      <style:table-row-properties style:min-row-height="0.5145in" style:use-optimal-row-height="false"/>
    </style:style>
    <style:style style:name="TableCell21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pl" fo:country="PL"/>
    </style:style>
    <style:style style:name="TableRow224" style:family="table-row">
      <style:table-row-properties style:min-row-height="0.6666in" style:use-optimal-row-height="false"/>
    </style:style>
    <style:style style:name="TableCell2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pl" fo:country="PL"/>
    </style:style>
    <style:style style:name="P230" style:parent-style-name="TableContents" style:family="paragraph">
      <style:text-properties fo:language="pl" fo:country="PL"/>
    </style:style>
    <style:style style:name="P231" style:parent-style-name="TableContents" style:family="paragraph">
      <style:text-properties fo:language="pl" fo:country="PL"/>
    </style:style>
    <style:style style:name="TableRow232" style:family="table-row">
      <style:table-row-properties style:min-row-height="1.5729in" style:use-optimal-row-height="false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language="pl" fo:country="PL"/>
    </style:style>
    <style:style style:name="P238" style:parent-style-name="TableContents" style:family="paragraph">
      <style:text-properties fo:language="pl" fo:country="PL"/>
    </style:style>
    <style:style style:name="P239" style:parent-style-name="TableContents" style:family="paragraph">
      <style:text-properties fo:language="pl" fo:country="PL"/>
    </style:style>
    <style:style style:name="P240" style:parent-style-name="TableContents" style:family="paragraph">
      <style:text-properties fo:language="pl" fo:country="PL"/>
    </style:style>
    <style:style style:name="P241" style:parent-style-name="TableContents" style:family="paragraph">
      <style:text-properties fo:language="pl" fo:country="PL"/>
    </style:style>
    <style:style style:name="TableRow242" style:family="table-row">
      <style:table-row-properties style:min-row-height="1.3125in" style:use-optimal-row-height="false"/>
    </style:style>
    <style:style style:name="TableCell2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language="pl" fo:country="PL"/>
    </style:style>
    <style:style style:name="P24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language="pl" fo:country="PL"/>
    </style:style>
    <style:style style:name="P253" style:parent-style-name="TableContents" style:family="paragraph">
      <style:text-properties fo:language="pl" fo:country="PL"/>
    </style:style>
    <style:style style:name="P254" style:parent-style-name="TableContents" style:family="paragraph">
      <style:text-properties fo:language="pl" fo:country="PL"/>
    </style:style>
    <style:style style:name="P255" style:parent-style-name="TableContents" style:family="paragraph">
      <style:text-properties fo:language="pl" fo:country="PL"/>
    </style:style>
    <style:style style:name="P256" style:parent-style-name="TableContents" style:family="paragraph">
      <style:text-properties fo:language="pl" fo:country="PL"/>
    </style:style>
    <style:style style:name="TableRow257" style:family="table-row">
      <style:table-row-properties style:min-row-height="1.2395in" style:use-optimal-row-height="false"/>
    </style:style>
    <style:style style:name="TableCell2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262" style:parent-style-name="TableContents" style:family="paragraph">
      <style:text-properties fo:font-weight="bold" style:font-weight-asian="bold" style:font-weight-complex="bold" fo:language="pl" fo:country="PL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language="pl" fo:country="PL"/>
    </style:style>
    <style:style style:name="P265" style:parent-style-name="TableContents" style:family="paragraph">
      <style:text-properties fo:language="pl" fo:country="PL"/>
    </style:style>
    <style:style style:name="TableRow266" style:family="table-row">
      <style:table-row-properties style:min-row-height="0.8965in" style:use-optimal-row-height="false"/>
    </style:style>
    <style:style style:name="TableCell2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language="pl" fo:country="PL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language="pl" fo:country="PL"/>
    </style:style>
    <style:style style:name="P272" style:parent-style-name="TableContents" style:family="paragraph">
      <style:text-properties fo:language="pl" fo:country="PL"/>
    </style:style>
    <style:style style:name="P273" style:parent-style-name="TableContents" style:family="paragraph">
      <style:text-properties fo:language="pl" fo:country="PL"/>
    </style:style>
    <style:style style:name="TableRow274" style:family="table-row">
      <style:table-row-properties style:min-row-height="1.0368in" style:use-optimal-row-height="false"/>
    </style:style>
    <style:style style:name="TableCell2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fo:language="pl" fo:country="PL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8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language="pl" fo:country="PL"/>
    </style:style>
    <style:style style:name="P284" style:parent-style-name="TableContents" style:family="paragraph">
      <style:text-properties fo:language="pl" fo:country="PL"/>
    </style:style>
    <style:style style:name="P285" style:parent-style-name="TableContents" style:family="paragraph">
      <style:text-properties fo:language="pl" fo:country="PL"/>
    </style:style>
    <style:style style:name="P286" style:parent-style-name="TableContents" style:family="paragraph">
      <style:text-properties fo:language="pl" fo:country="PL"/>
    </style:style>
    <style:style style:name="TableRow287" style:family="table-row">
      <style:table-row-properties style:min-row-height="0.9923in" style:use-optimal-row-height="false"/>
    </style:style>
    <style:style style:name="TableCell2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language="pl" fo:country="PL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9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language="pl" fo:country="PL"/>
    </style:style>
    <style:style style:name="P293" style:parent-style-name="TableContents" style:family="paragraph">
      <style:text-properties fo:language="pl" fo:country="PL"/>
    </style:style>
    <style:style style:name="TableRow294" style:family="table-row">
      <style:table-row-properties style:min-row-height="1.2909in" style:use-optimal-row-height="false"/>
    </style:style>
    <style:style style:name="TableCell2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weight="bold" style:font-weight-asian="bold" style:font-weight-complex="bold" fo:language="pl" fo:country="PL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language="pl" fo:country="PL"/>
    </style:style>
    <style:style style:name="P300" style:parent-style-name="TableContents" style:family="paragraph">
      <style:text-properties fo:language="pl" fo:country="PL"/>
    </style:style>
    <style:style style:name="P301" style:parent-style-name="TableContents" style:family="paragraph">
      <style:text-properties fo:language="pl" fo:country="PL"/>
    </style:style>
    <style:style style:name="P302" style:parent-style-name="TableContents" style:family="paragraph">
      <style:text-properties fo:language="pl" fo:country="PL"/>
    </style:style>
    <style:style style:name="TableRow303" style:family="table-row">
      <style:table-row-properties style:min-row-height="0.8131in" style:use-optimal-row-height="false"/>
    </style:style>
    <style:style style:name="TableCell3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language="pl" fo:country="PL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language="pl" fo:country="PL"/>
    </style:style>
    <style:style style:name="P309" style:parent-style-name="TableContents" style:family="paragraph">
      <style:text-properties fo:language="pl" fo:country="PL"/>
    </style:style>
    <style:style style:name="P310" style:parent-style-name="TableContents" style:family="paragraph">
      <style:text-properties fo:language="pl" fo:country="PL"/>
    </style:style>
    <style:style style:name="P311" style:parent-style-name="TableContents" style:family="paragraph">
      <style:text-properties fo:language="pl" fo:country="PL"/>
    </style:style>
    <style:style style:name="TableRow312" style:family="table-row">
      <style:table-row-properties style:min-row-height="0.6041in" style:use-optimal-row-height="false"/>
    </style:style>
    <style:style style:name="TableCell3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language="pl" fo:country="PL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language="pl" fo:country="PL"/>
    </style:style>
    <style:style style:name="P318" style:parent-style-name="TableContents" style:family="paragraph">
      <style:text-properties fo:language="pl" fo:country="PL"/>
    </style:style>
    <style:style style:name="P319" style:parent-style-name="TableContents" style:family="paragraph">
      <style:text-properties fo:language="pl" fo:country="PL"/>
    </style:style>
    <style:style style:name="P320" style:parent-style-name="TableContents" style:family="paragraph">
      <style:text-properties fo:language="pl" fo:country="PL"/>
    </style:style>
    <style:style style:name="P321" style:parent-style-name="TableContents" style:family="paragraph">
      <style:text-properties fo:language="pl" fo:country="PL"/>
    </style:style>
    <style:style style:name="P322" style:parent-style-name="TableContents" style:family="paragraph">
      <style:text-properties fo:language="pl" fo:country="PL"/>
    </style:style>
    <style:style style:name="P323" style:parent-style-name="TableContents" style:family="paragraph">
      <style:text-properties fo:language="pl" fo:country="PL"/>
    </style:style>
    <style:style style:name="P324" style:parent-style-name="TableContents" style:family="paragraph">
      <style:text-properties fo:language="pl" fo:country="PL"/>
    </style:style>
    <style:style style:name="P325" style:parent-style-name="TableContents" style:family="paragraph">
      <style:text-properties fo:language="pl" fo:country="PL"/>
    </style:style>
    <style:style style:name="P326" style:parent-style-name="TableContents" style:family="paragraph">
      <style:text-properties fo:language="pl" fo:country="PL"/>
    </style:style>
    <style:style style:name="P327" style:parent-style-name="TableContents" style:family="paragraph">
      <style:text-properties fo:language="pl" fo:country="PL"/>
    </style:style>
    <style:style style:name="TableRow328" style:family="table-row">
      <style:table-row-properties style:min-row-height="0.5597in" style:use-optimal-row-height="false"/>
    </style:style>
    <style:style style:name="TableCell3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weight="bold" style:font-weight-asian="bold" style:font-weight-complex="bold" fo:language="pl" fo:country="PL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language="pl" fo:country="PL"/>
    </style:style>
    <style:style style:name="P335" style:parent-style-name="TableContents" style:family="paragraph">
      <style:text-properties fo:language="pl" fo:country="PL"/>
    </style:style>
    <style:style style:name="P336" style:parent-style-name="TableContents" style:family="paragraph">
      <style:text-properties fo:language="pl" fo:country="PL"/>
    </style:style>
    <style:style style:name="P337" style:parent-style-name="Standard" style:family="paragraph">
      <style:paragraph-properties fo:text-align="justify" fo:line-height="150%"/>
      <style:text-properties fo:font-weight="bold" style:font-weight-asian="bold" style:font-weight-complex="bold" fo:language="pl" fo:country="PL"/>
    </style:style>
    <style:style style:name="P33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Standard"><text:span text:style-name="T2"><text:s text:c="3"/>Szkolny program</text:span><text:span text:style-name="T3"><text:s/>wychowawczo- profilaktyczny</text:span></text:p>
      <text:p text:style-name="P4"/>
      <text:p text:style-name="P5"/>
      <text:p text:style-name="P6"><text:s text:c="9"/>Społecznej Publicznej Szkoły Muzycznej I stopnia</text:p>
      <text:p text:style-name="P7"><text:tab/><text:tab/><text:tab/><text:s text:c="3"/><text:tab/><text:tab/><text:s text:c="3"/>w Tymbarku</text:p>
      <text:p text:style-name="P8"><text:tab/><text:tab/><text:tab/><text:tab/><text:s text:c="2"/>Rok szkolny 2018/2019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Podstawa prawna:</text:p>
      <text:p text:style-name="P21"/>
      <text:p text:style-name="P22">Ustawa o systemie oświaty z<text:s/>7.09.1991 r.<text:s/>Dz. U. z 2018 r. poz. 1457<text:s/></text:p>
      <text:p text:style-name="P23"><text:span text:style-name="T24">Karta Nauczyciela<text:s/></text:span><text:span text:style-name="T25"><text:s/>z 26.01.1982 r,<text:s/></text:span><text:span text:style-name="T26">(art. 6)</text:span><text:span text:style-name="T27"><text:s/></text:span><text:span text:style-name="T28">(tekst. jedn. Dz. U. z 2018 r. poz. 967)</text:span></text:p>
      <text:p text:style-name="P29">Powszechna Deklaracja Praw Człowieka</text:p>
      <text:p text:style-name="P30">Konwencja o Prawach Dziecka</text:p>
      <text:p text:style-name="P31">Rozporządzenie Ministra Kultury i Dziedzictwa Narodowego z dnia<text:s/>6 sierpnia z 2017<text:s/>r.</text:p>
      <text:p text:style-name="P32">w sprawie podstaw programowych kształcenia w zawodach szkolnictwa artystycznego</text:p>
      <text:p text:style-name="P33">w publicznych szkołach artystycznych</text:p>
      <text:p text:style-name="P34">Statut Szkoły</text:p>
      <text:p text:style-name="P35"/>
      <text:p text:style-name="P36"/>
      <text:p text:style-name="P37"/>
      <text:p text:style-name="P38"/>
      <text:soft-page-break/>
      <text:p text:style-name="P39"><text:s text:c="4"/>CZĘŚĆ I</text:p>
      <text:p text:style-name="P40"><text:span text:style-name="T41">Główne założenia programu wychowawczo- profilaktycznego</text:span></text:p>
      <text:p text:style-name="P42"/>
      <text:p text:style-name="P43">Program wychowawczy Społecznej Publicznej Szkoły<text:s/>Muzycznej I stopnia w Tymbarku tworzony w oparciu o przytoczone dokumenty zakłada, że:</text:p>
      <text:list text:style-name="LFO1" text:continue-numbering="true">
        <text:list-item>
          <text:p text:style-name="P44"><text:s/>Rodzice (prawni opiekunowie) są pierwszymi i najważniejszymi wychowawcami swoich <text:s/>dzieci.</text:p>
        </text:list-item>
        <text:list-item>
          <text:p text:style-name="P45"><text:s/>Szkoła wspiera rodziców gwarantując prawo do wychowania w duchu pokoju, wolności oraz równości z poszanowaniem godności człowieka.</text:p>
        </text:list-item>
        <text:list-item>
          <text:p text:style-name="P46"><text:span text:style-name="T47"><text:s/>Nauczyciel jest nie tylko dydaktykiem, ale również doradcą, autorytetem, przewodnikiem wspierającym ucznia w jego wszechstronnym rozwoju.<text:s/></text:span>Obszarem pracy nauczyciela jest kształcenie, wychowanie i opieka.</text:p>
        </text:list-item>
      </text:list>
      <text:p text:style-name="P48"/>
      <text:p text:style-name="P49"><text:span text:style-name="T50">Cele ogólne wychowania</text:span></text:p>
      <text:p text:style-name="P51"/>
      <text:p text:style-name="P52">Naczelnym celem wychowania szkolnego jest wszechstronny rozwój młodego człowieka,</text:p>
      <text:p text:style-name="P53">a w szczególności:</text:p>
      <text:list text:style-name="LFO2" text:continue-numbering="true">
        <text:list-item>
          <text:p text:style-name="P54"><text:s/>przygotowanie ucznia do wykonywania zadań w życiu zawodowym i publicznym;</text:p>
        </text:list-item>
        <text:list-item>
          <text:p text:style-name="P55"><text:s/>wykształcenie szacunku dla rzetelnej pracy i<text:s/>zdobywania wiedzy;</text:p>
        </text:list-item>
        <text:list-item>
          <text:p text:style-name="P56"><text:s/>kształtowanie potrzeby dalszego uczenia się, doskonalenia i rozwoju;</text:p>
        </text:list-item>
        <text:list-item>
          <text:p text:style-name="P57"><text:s/>wskazanie dziecku różnych, społecznie akceptowanych sposobów postępowania, dochodzenia do wiedzy, zdobywania umiejętności;</text:p>
        </text:list-item>
        <text:list-item>
          <text:p text:style-name="P58"><text:s/>dbanie o rozwój sfery życia duchowego i emocjonalnego;</text:p>
        </text:list-item>
        <text:list-item>
          <text:p text:style-name="P59"><text:s/>wspieranie w dokonywaniu właściwych wyborów moralnych i hierarchizacji wartości;</text:p>
        </text:list-item>
        <text:list-item>
          <text:p text:style-name="P60"><text:s/>kształtowanie w uczniu potrzeby stawiania sobie celów i możliwości ich osiągnięcia;</text:p>
        </text:list-item>
        <text:list-item>
          <text:p text:style-name="P61"><text:s/>kształtowanie wysokiej kultury osobistej, przekazywanie dziedzictwa kulturowego oraz budowanie postaw patriotycznych;</text:p>
        </text:list-item>
        <text:list-item>
          <text:p text:style-name="P62"><text:s/>wychowywanie przez muzykę, rozwijanie samodzielności, kreatywności i wrażliwości;</text:p>
        </text:list-item>
        <text:list-item>
          <text:p text:style-name="P63"><text:s/>kształtowanie odpowiedzialności za słowo;</text:p>
        </text:list-item>
        <text:list-item>
          <text:p text:style-name="P64"> uczenie szacunku dla dobra wspólnego i własności prywatnej, przestrzeganie wspólnie ustalonych norm zachowania;</text:p>
        </text:list-item>
        <text:list-item>
          <text:p text:style-name="P65"><text:s/>dbałość o zdrowie, kształtowanie troski o środowisko naturalne;</text:p>
        </text:list-item>
      </text:list>
      <text:p text:style-name="P66"/>
      <text:soft-page-break/>
      <text:p text:style-name="P67"><text:span text:style-name="T68"><text:tab/>Profilaktyka</text:span><text:span text:style-name="T69"><text:s/>jest procesem wspomagania człowieka w<text:s/></text:span>radzeniu sobie z trudnościami zagrażającymi prawidłowemu rozwojowi i zdrowemu życiu, a także ograniczaniem oraz<text:s/>likwidowaniem czynników, które zaburzają zdrowy styl życia.</text:p>
      <text:p text:style-name="P70"/>
      <text:p text:style-name="P71">Program Profilaktyki Społecznej Publicznej Szkoły Muzycznej I stopnia w Tymbarku jest wynikiem diagnozy, w której uwzględniono potrzeby rozwojowe uczniów, wynikające ze specyfiki środowiska szkolnego, lokalnego oraz przemian społeczno- ekonomicznych w kraju. Podstawowym założeniem programu jest eliminowanie podstawowych czynników ryzyka i wzmacnianie czynników pozytywnych.</text:p>
      <text:p text:style-name="P72"/>
      <text:p text:style-name="P73"><text:tab/>W działaniach koncentrujemy się na:</text:p>
      <text:p text:style-name="P74"><text:span text:style-name="T75">-<text:s/></text:span><text:span text:style-name="T76">profilaktyce pierwszorzędnej</text:span><text:span text:style-name="T77">- skier</text:span><text:span text:style-name="T78">owanej do całej społeczności uczniowskiej, mającej na celu promocję zdrowego stylu życia i zapobieganiu pojawiającym się problemom destrukcyjnym;</text:span></text:p>
      <text:p text:style-name="P79"><text:span text:style-name="T80">-<text:s/></text:span><text:span text:style-name="T81">profilaktyce drugorzędnej</text:span><text:span text:style-name="T82">- kierowanej do uczniów z wysokim ryzykiem dysfunkcji. Tę formę będą realizować spe</text:span><text:span text:style-name="T83">cjaliści Poradnii Psychologicznej CEA wspólnie ze szkołą.</text:span></text:p>
      <text:p text:style-name="P84"/>
      <text:p text:style-name="P85">Działania profilaktyki pierwszorzędnej będą prowadzone na trzech płaszczyznach:</text:p>
      <text:list text:style-name="LFO3" text:continue-numbering="true">
        <text:list-item>
          <text:p text:style-name="P86">informacyjnej;</text:p>
        </text:list-item>
        <text:list-item>
          <text:p text:style-name="P87">edukacji psychologicznej i społecznej (praca z psychologiem)</text:p>
        </text:list-item>
        <text:list-item>
          <text:p text:style-name="P88"><text:s/>alternatywnej;</text:p>
        </text:list-item>
      </text:list>
      <text:p text:style-name="P89"><text:span text:style-name="T90">Program profilaktyki jest</text:span><text:span text:style-name="T91"><text:s/>spójny z programem wychowawczo- profilaktycznym szkoły i szkolnym programem nauczania. Skoncentrowany wokół celów i zadań w przypadkach działań incydentalnych, które są odpowiedzią na zdarzenia w szkole. Realizacja programu zaakceptowanego przez Radę Peda</text:span><text:span text:style-name="T92">gogiczną oraz Radę Rodziców spoczywa na rodzicach, pedagogach, Poradniach Psychologicznych współpracujących ze szkołą i innych instytucjach działających na rzecz dzieci i rodziny. Program profilaktyki podlega ewaluacji wewnętrznej i zewnętrznej. Obowiązuje</text:span><text:span text:style-name="T93"><text:s/>na okres 3 lat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Zadania szkoły i formy realizacji</text:span></text:p>
      <text:p text:style-name="P104"/>
      <text:p text:style-name="P105"><text:tab/>1. Rozwój intelektualny ucznia</text:p>
      <text:list text:style-name="LFO4" text:continue-numbering="true">
        <text:list-item>
          <text:p text:style-name="P106">pomoc w odkrywaniu i rozwijaniu własnych predyspozycji, możliwości oraz talentów;</text:p>
        </text:list-item>
        <text:list-item>
          <text:p text:style-name="P107">wspieranie twórczych postaw uczniów, zachęcanie do własnych poszukiwań<text:s/>artystycznych;</text:p>
        </text:list-item>
        <text:list-item>
          <text:p text:style-name="P108">stymulowanie aktywności przez prezentację osiągnięć uczniów;</text:p>
        </text:list-item>
        <text:list-item>
          <text:p text:style-name="P109">stwarzanie warunków motywujących do nauki, stosowanie aktywnych metod pracy na lekcjach wszystkich przedmiotów;</text:p>
        </text:list-item>
        <text:list-item>
          <text:p text:style-name="P110">organizowanie koncertów, konkursów i przeglądów;</text:p>
        </text:list-item>
        <text:list-item>
          <text:p text:style-name="P111">pomoc w pokonywaniu<text:s/>trudności wynikających z łączenia edukacji ogólnej z muzyczną;</text:p>
        </text:list-item>
        <text:list-item>
          <text:p text:style-name="P112">przygotowywanie do samodzielnej i systematycznej pracy, kształtowanie umiejętności samooceny;</text:p>
        </text:list-item>
        <text:list-item>
          <text:p text:style-name="P113">indywidualna praca z uczniem zdolnym;</text:p>
        </text:list-item>
        <text:list-item>
          <text:p text:style-name="P114">opieka nad uczniami słabszymi;</text:p>
        </text:list-item>
      </text:list>
      <text:p text:style-name="P115"/>
      <text:p text:style-name="P116">2. Rozwój emocjonalny ucznia</text:p>
      <text:list text:style-name="LFO4" text:continue-numbering="true">
        <text:list-item>
          <text:p text:style-name="P117">dostosowywanie treści, metod i organizacji nauczania do możliwości psychofizycznych</text:p>
        </text:list-item>
      </text:list>
      <text:p text:style-name="P118">i emocjonalnych ucznia;</text:p>
      <text:list text:style-name="LFO4" text:continue-numbering="true">
        <text:list-item>
          <text:p text:style-name="P119">pomoc w określaniu i nazywaniu uczuć, stanów psychicznych i emocji;</text:p>
        </text:list-item>
        <text:list-item>
          <text:p text:style-name="P120">kreowanie sytuacji, w których uczeń aktywnie pracuje nad poznaniem samego siebie;</text:p>
        </text:list-item>
        <text:list-item>
          <text:p text:style-name="P121">udzielanie pomocy uczniom w eliminowaniu niepowodzeń szkolnych;</text:p>
        </text:list-item>
        <text:list-item>
          <text:p text:style-name="P122">kształcenie umiejętności radzenia sobie w sytuacjach trudnych, w tym wywołujących stres, powodujących tremę, itp.;</text:p>
        </text:list-item>
        <text:list-item>
          <text:p text:style-name="P123">kształcenie poczucia estetyki i wrażliwości na piękno;</text:p>
        </text:list-item>
        <text:list-item>
          <text:p text:style-name="P124">wskazywanie muzyki<text:s/>jako jednej z dziedzin życia duchowego;</text:p>
        </text:list-item>
        <text:list-item>
          <text:p text:style-name="P125">opieka nad uczniami wymagającymi indywidualizacji metod pracy;</text:p>
        </text:list-item>
        <text:list-item>
          <text:p text:style-name="P126">reagowanie na problemy rodzinne oraz zagrożenie patologiami społecznymi;</text:p>
        </text:list-item>
      </text:list>
      <text:p text:style-name="P127"/>
      <text:p text:style-name="P128">3. Rozwój społeczny ucznia</text:p>
      <text:list text:style-name="LFO4" text:continue-numbering="true">
        <text:list-item>
          <text:p text:style-name="P129">wykorzystanie indywidualnej relacji uczeń- nauczyciel do przekazywania pozytywnych wzorców postępowania społecznego;</text:p>
        </text:list-item>
        <text:list-item>
          <text:p text:style-name="P130">rozwijanie poczucia obowiązku i odpowiedzialności;</text:p>
        </text:list-item>
        <text:list-item>
          <text:p text:style-name="P131">wdrażanie do wolontariatu, pomocy i wszelkich akcji na rzecz potrzebujących</text:p>
        </text:list-item>
        <text:list-item>
          <text:p text:style-name="P132">integracja społeczności szkolnej, tworzenie warunków do nawiązywania kontaktów z uczniami innych klas;</text:p>
        </text:list-item>
        <text:list-item>
          <text:p text:style-name="P133">przygotowywanie uczniów do wypełniania obowiązków obywatelskich w oparciu o zasady wolności, solidarności i sprawiedliwości;</text:p>
        </text:list-item>
        <text:list-item>
          <text:p text:style-name="P134">kształtowanie empatii w oparciu o pomoc koleżeńską, życzliwość i szacunek należny każdemu człowiekowi;</text:p>
        </text:list-item>
        <text:list-item>
          <text:p text:style-name="P135">udział uczniów w życiu kulturalnym szkoły i środowiska;</text:p>
        </text:list-item>
        <text:list-item>
          <text:p text:style-name="P136">wspieranie inicjatyw młodzieży;</text:p>
        </text:list-item>
        <text:list-item>
          <text:p text:style-name="P137">wdrażanie do przestrzegania zasad kultury osobistej;</text:p>
        </text:list-item>
        <text:list-item>
          <text:p text:style-name="P138">kształtowanie świadomego uczestnictwa w życiu muzycznym i kulturalnym zarówno w roli wykonawcy, jak i odbiorcy;</text:p>
        </text:list-item>
        <text:list-item>
          <text:p text:style-name="P139">przygotowanie przyszłych animatorów życia kulturalnego w środowisku lokalnym;</text:p>
        </text:list-item>
        <text:list-item>
          <text:p text:style-name="P140">reagowanie i przeciwdziałanie wszystkim formom nieuczciwości, agresji i wandalizmu;</text:p>
        </text:list-item>
        <text:list-item>
          <text:p text:style-name="P141">współdziałanie z rodzicami, integrowanie ich i angażowanie w działalność szkoły;</text:p>
        </text:list-item>
      </text:list>
      <text:p text:style-name="P142"/>
      <text:p text:style-name="P143">4. Rozwój zdrowotny ucznia</text:p>
      <text:list text:style-name="LFO4" text:continue-numbering="true">
        <text:list-item>
          <text:p text:style-name="P144">kształtowanie postaw prozdrowotnych;</text:p>
        </text:list-item>
        <text:list-item>
          <text:p text:style-name="P145">dbałość o prawidłową podczas gry na instrumencie;</text:p>
        </text:list-item>
        <text:list-item>
          <text:p text:style-name="P146">kształtowanie odpowiedniej postawy na lekcjach rytmiki, korekta wad postawy podczas ćwiczeń ruchowych;</text:p>
        </text:list-item>
        <text:list-item>
          <text:p text:style-name="P147">uwrażliwienie uczniów na krzyk i hałas jako<text:s/>elementy szkodliwe dla zdrowia;</text:p>
        </text:list-item>
        <text:list-item>
          <text:p text:style-name="P148">wdrażanie do utrzymania czystości osobistej i otoczenia, w którym uczeń przebywa;</text:p>
        </text:list-item>
      </text:list>
      <text:p text:style-name="P149"/>
      <text:p text:style-name="P150">5. Wychowanie patriotyczne</text:p>
      <text:list text:style-name="LFO4" text:continue-numbering="true">
        <text:list-item>
          <text:p text:style-name="P151">wychowanie w duchu poszanowanie dla symboli narodowych i religijnych;</text:p>
        </text:list-item>
        <text:list-item>
          <text:p text:style-name="P152">kształtowanie postaw obywatelskich poprzez<text:s/>tworzenie i działalność Samorządu Uczniowskiego;</text:p>
        </text:list-item>
        <text:list-item>
          <text:p text:style-name="P153">uczenie dzieci i młodzieży aktywnego i świadomego odbioru kultury narodowej;</text:p>
        </text:list-item>
        <text:list-item>
          <text:p text:style-name="P154">rozwijanie poczucia przynależności do społeczności lokalnej przez udział w regionalnych imprezach kulturalnych;</text:p>
        </text:list-item>
        <text:list-item>
          <text:p text:style-name="P155">kształtowanie poczucia więzi i tożsamości ze szkołą;</text:p>
        </text:list-item>
        <text:list-item>
          <text:p text:style-name="P156">przekazywanie systemu wartości, na bazie których kształtowała się polska kultura i tradycja narodowa;</text:p>
        </text:list-item>
        <text:list-item>
          <text:p text:style-name="P157">poznawanie podczas zajęć szkolnych dorobku artystycznego polskich muzyków;</text:p>
        </text:list-item>
      </text:list>
      <text:p text:style-name="P158"><text:s text:c="2"/></text:p>
      <text:p text:style-name="P159"/>
      <text:soft-page-break/>
      <text:p text:style-name="P160"><text:s/>CZĘŚĆ II</text:p>
      <text:p text:style-name="P161">Program wychowawczo-<text:s/>profilaktyczny</text:p>
      <text:p text:style-name="P162">na rok szkolny 2018/2019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Formy realizacji celów wychowawczych w roku szkolnym 2018/2019</text:p>
            </table:table-cell>
            <table:table-cell table:style-name="TableCell170">
              <text:p text:style-name="TableHeading">Cele wychowawcze</text:p>
            </table:table-cell>
          </table:table-row>
        </table:table-header-rows>
        <table:table-row table:style-name="TableRow171">
          <table:table-cell table:style-name="TableCell172">
            <text:p text:style-name="P173"/>
            <text:p text:style-name="P174"><text:span text:style-name="T175"><text:s text:c="13"/></text:span><text:span text:style-name="T176">Wyjazd do opery i filharmonii</text:span></text:p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>- stwarzanie warunków motywujących do nauki oraz pracy poprzez aktywny kontakt z<text:s/>"żywą" muzyką;</text:p>
            <text:p text:style-name="P183">- kształtowanie świadomego uczestnictwa w życiu muzycznym i kulturalnym w roli odbiorcy;</text:p>
            <text:p text:style-name="P184">- pomoc odkrywaniu i rozwijaniu własnych predyspozycji, możliwości oraz talentów;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/>
            <text:p text:style-name="P190">Wybory do Samorządu Uczniowskiego-</text:p>
            <text:p text:style-name="P191">działalność Samorządu<text:s/>Uczniowskiego</text:p>
            <text:p text:style-name="P192"/>
            <text:p text:style-name="P193"/>
            <text:p text:style-name="P194"><text:s text:c="13"/></text:p>
            <text:p text:style-name="P195"/>
          </table:table-cell>
          <table:table-cell table:style-name="TableCell196">
            <text:p text:style-name="P197">- rozwijanie poczucia obowiązku oraz odpowiedzialności;</text:p>
            <text:p text:style-name="P198">- przygotowywanie uczniów do wypełniania obowiązków obywatelskich w oparciu o zasady wolności, solidarności i sprawiedliwości;</text:p>
            <text:p text:style-name="P199">- wdrażanie do wolontariatu;</text:p>
            <text:p text:style-name="P200">- kształtowanie u uczniów poczucia odpowiedzialności społecznej, pomocy drugiemu;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Koncerty szkolne</text:p>
            <text:p text:style-name="P206"/>
            <text:p text:style-name="P207"/>
            <text:p text:style-name="P208"><text:s/>„ Dla Niepodległej” - udział w obchodach związanych z 100 rocznicą Odzyskania przez Polskę Niepodległości.</text:p>
          </table:table-cell>
          <table:table-cell table:style-name="TableCell209">
            <text:p text:style-name="P210">- stymulowanie aktywności przez prezentację osiągnięć<text:s/>uczniów;</text:p>
            <text:p text:style-name="P211">- udział uczniów w życiu kulturalnych szkoły</text:p>
            <text:p text:style-name="P212">i środowiska;</text:p>
            <text:p text:style-name="P213"/>
            <text:p text:style-name="P214">- kształtowanie u uczniów postaw patriotycznych,</text:p>
            <text:p text:style-name="P215">- zorganizowanie koncertu,</text:p>
            <text:p text:style-name="P216">- udział w obchodach,</text:p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Audycje klasowe</text:p>
          </table:table-cell>
          <table:table-cell table:style-name="TableCell222">
            <text:p text:style-name="P223">- stymulowanie aktywności przez prezentację własnych osiągnięć;</text:p>
          </table:table-cell>
        </table:table-row>
        <table:table-row table:style-name="TableRow224">
          <table:table-cell table:style-name="TableCell225">
            <text:p text:style-name="P226"/>
            <text:p text:style-name="P227">Koncert uczniów przygotowujących się do przesłuchań CEA</text:p>
          </table:table-cell>
          <table:table-cell table:style-name="TableCell228">
            <text:p text:style-name="P229">- indywidualna praca z uczniem zdolnym;</text:p>
            <text:p text:style-name="P230">- stymulowanie aktywności przez prezentację osiągnięć uczniów;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Warsztaty zespołów instrumentalnych</text:p>
          </table:table-cell>
          <table:table-cell table:style-name="TableCell236">
            <text:p text:style-name="P237">- stwarzanie warunków motywujących do nauki;</text:p>
            <text:p text:style-name="P238">- kreowanie<text:s/>sytuacji, w których uczeń aktywnie pracuje nad poznaniem samego siebie;</text:p>
            <text:p text:style-name="P239">- integracja społeczności szkolnej, tworzenie warunków do nawiązywania kontaktów z uczniami innych klas;</text:p>
            <text:p text:style-name="P240">- wdrażanie do przestrzegania zasad kultury osobistej;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>Koncert kolęd</text:p>
            <text:p text:style-name="P246"/>
            <text:p text:style-name="P247">Przystąpienie do programu</text:p>
            <text:p text:style-name="P248">„SZLACHETNA PACZKA”</text:p>
            <text:p text:style-name="P249">Zbiórka żywności dla potrzebujących</text:p>
            <text:p text:style-name="P250"/>
          </table:table-cell>
          <table:table-cell table:style-name="TableCell251">
            <text:p text:style-name="P252">- udział uczniów w życiu kulturalnym szkoły oraz środowiska;</text:p>
            <text:p text:style-name="P253">- wdrażanie do wolontariatu;</text:p>
            <text:p text:style-name="P254">- kształtowanie u uczniów poczucia odpowiedzialności społecznej, pomocy drugiemu;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II Międzynarodowy Konkurs Instrumentalistów i Zespołów Kameralnych Szkół Muzycznych I stopnia</text:p>
            <text:p text:style-name="P261"><text:bookmark-start text:name="_Hlk525140275"/>„Z muzyką polską poprzez wieki”</text:p>
            <text:p text:style-name="P262"><text:bookmark-end text:name="_Hlk525140275"/></text:p>
          </table:table-cell>
          <table:table-cell table:style-name="TableCell263">
            <text:p text:style-name="P264">- udział uczniów w życiu kulturalnym szkoły oraz środowiska;</text:p>
            <text:p text:style-name="P265">- stymulowanie aktywności przez prezentację umiejętności uczniów;</text:p>
          </table:table-cell>
        </table:table-row>
        <table:table-row table:style-name="TableRow266">
          <table:table-cell table:style-name="TableCell267">
            <text:p text:style-name="P268"/>
            <text:p text:style-name="P269">Koncert uczniów klas pierwszych</text:p>
          </table:table-cell>
          <table:table-cell table:style-name="TableCell270">
            <text:p text:style-name="P271">- stymulowanie aktywności przez prezentację osiągnięć uczniów;</text:p>
            <text:p text:style-name="P272">- współdziałanie z rodzicami, integrowanie ich oraz angażowanie w działalność szkoły;</text:p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>Koncert pedagogów szkoły</text:p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>- stwarzanie warunków motywujących do<text:s/>nauki;</text:p>
            <text:p text:style-name="P284">- wspieranie inicjatyw młodzieży;</text:p>
            <text:p text:style-name="P285">- przekazywanie pozytywnych wzorców;</text:p>
            <text:p text:style-name="P286">- przygotowywanie przyszłych animatorów życia kulturalnego w środowisku lokalnym;</text:p>
          </table:table-cell>
        </table:table-row>
        <table:table-row table:style-name="TableRow287">
          <table:table-cell table:style-name="TableCell288">
            <text:p text:style-name="P289"/>
            <text:p text:style-name="P290">Dni otwarte szkoły</text:p>
          </table:table-cell>
          <table:table-cell table:style-name="TableCell291">
            <text:p text:style-name="P292">- udział uczniów w życiu kulturalnym szkoły oraz środowiska;</text:p>
            <text:p text:style-name="P293">- stymulowanie<text:s/>aktywności przez prezentację osiągnięć uczniów;</text:p>
          </table:table-cell>
        </table:table-row>
        <table:table-row table:style-name="TableRow294">
          <table:table-cell table:style-name="TableCell295">
            <text:p text:style-name="P296"/>
            <text:p text:style-name="P297">Zajęcia warsztatowe z zaproszonymi gośćmi</text:p>
          </table:table-cell>
          <table:table-cell table:style-name="TableCell298">
            <text:p text:style-name="P299">- stwarzanie warunków motywujących do nauki;</text:p>
            <text:p text:style-name="P300">- integracja społeczności szkolnej, tworzenie warunków do nawiązywania kontaktów z uczniami innych klas;</text:p>
            <text:p text:style-name="P301">- kreowanie<text:s/>sytuacji, w których uczeń aktywnie pracuje nad poznaniem samego siebie;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Pożegnanie absolwentów szkoły</text:p>
          </table:table-cell>
          <table:table-cell table:style-name="TableCell307">
            <text:p text:style-name="P308">- wspieranie inicjatyw młodzieży;</text:p>
            <text:p text:style-name="P309">- integracja społeczności szkolnej, tworzenie warunków do nawiązywania kontaktów z uczniami innych klas;</text:p>
            <text:p text:style-name="P310">- stwarzanie<text:s/>warunków motywujących do nauki;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P315">Indywidualne zajęcia z nauczycielem instrumentu</text:p>
          </table:table-cell>
          <table:table-cell table:style-name="TableCell316">
            <text:p text:style-name="P317">- wykorzystanie indywidualnej relacji uczeń- nauczyciel do przekazywania pozytywnych wzorców postępowania społecznego;</text:p>
            <text:p text:style-name="P318">- pomoc w określaniu i nazywaniu uczuć, stanów psychicznych i emocji;</text:p>
            <text:p text:style-name="P319">- opieka nad uczniami słabszymi;</text:p>
            <text:p text:style-name="P320">- reagowanie na problemy rodzinne oraz zagrożenia patologiami społecznymi;</text:p>
            <text:p text:style-name="P321">- reagowanie i przeciwdziałanie wszystkim formom nieuczciwości, agresji i wandalizmu;</text:p>
            <text:p text:style-name="P322">- indywidualizacja metod pracy;</text:p>
            <text:p text:style-name="P323">- wychowanie<text:s/>patriotyczne;</text:p>
            <text:p text:style-name="P324">- rozwój zdrowotny ucznia;</text:p>
            <text:p text:style-name="P325">- wdrażanie do przestrzegania zasad kultury osobistej;</text:p>
            <text:p text:style-name="P326">- pomoc w pokonywaniu trudności wynikających z łączenia edukacji ogólnej z muzyczną;</text:p>
            <text:p text:style-name="P327"/>
          </table:table-cell>
        </table:table-row>
        <table:table-row table:style-name="TableRow328">
          <table:table-cell table:style-name="TableCell329">
            <text:p text:style-name="P330"/>
            <text:p text:style-name="P331">Pomoc w pokonywaniu trudności wynikających</text:p>
            <text:p text:style-name="P332">z łączenia edukacji<text:s/>ogólnej z muzyczną</text:p>
          </table:table-cell>
          <table:table-cell table:style-name="TableCell333">
            <text:p text:style-name="P334">- zamiana grup na zajęciach teoretycznych w uzasadnionych przypadkach (dostosowanie planu lekcji);</text:p>
            <text:p text:style-name="P335">- zorganizowanie zajęć wyrównawczych;</text:p>
            <text:p text:style-name="P336"/>
          </table:table-cell>
        </table:table-row>
      </table:table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2LVL3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2LVL4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2LVL5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2LVL6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2LVL7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2LVL8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2LVL9" text:bullet-char="✔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sia</meta:initial-creator>
    <dc:creator>sekretariat</dc:creator>
    <meta:creation-date>2018-09-27T14:24:00Z</meta:creation-date>
    <dc:date>2018-09-27T14:24:00Z</dc:date>
    <meta:print-date>2018-08-23T17:4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23" meta:word-count="1692" meta:character-count="11823" meta:row-count="84" meta:non-whitespace-character-count="10154"/>
  </office:meta>
</office:document-meta>
</file>